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3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Сумма_20_прописью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Сумма прописью" table:style-name="ta1" table:print="false">
        <office:forms form:automatic-focus="false" form:apply-design-mode="false"/>
        <table:table-column table:style-name="co1" table:default-cell-style-name="ce1"/>
        <table:table-column table:style-name="co1" table:visibility="collapse" table:number-columns-repeated="7" table:default-cell-style-name="ce1"/>
        <table:table-column table:style-name="co2" table:visibility="collapse" table:default-cell-style-name="Default"/>
        <table:table-column table:style-name="co1" table:visibility="collapse" table:number-columns-repeated="8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Число</text:p>
          </table:table-cell>
          <table:table-cell table:style-name="Default" office:value-type="string">
            <text:p>Сотни тысяч</text:p>
          </table:table-cell>
          <table:table-cell table:style-name="Default" office:value-type="string">
            <text:p>Десятки тысяч</text:p>
          </table:table-cell>
          <table:table-cell table:style-name="Default" office:value-type="string">
            <text:p>тысячи</text:p>
          </table:table-cell>
          <table:table-cell table:style-name="Default" office:value-type="string">
            <text:p>Сотни</text:p>
          </table:table-cell>
          <table:table-cell table:style-name="Default" office:value-type="string">
            <text:p>десятки </text:p>
          </table:table-cell>
          <table:table-cell table:style-name="Default" office:value-type="string">
            <text:p>единицы</text:p>
          </table:table-cell>
          <table:table-cell table:style-name="Default" office:value-type="string">
            <text:p>копейки</text:p>
          </table:table-cell>
          <table:table-cell table:number-columns-repeated="9"/>
          <table:table-cell office:value-type="string">
            <text:p>Прописью</text:p>
          </table:table-cell>
        </table:table-row>
        <table:table-row table:style-name="ro1">
          <table:table-cell office:value-type="float" office:value="124544">
            <text:p>124544</text:p>
          </table:table-cell>
          <table:table-cell table:formula="oooc:=FLOOR([.A2]/100000;1;1)" office:value-type="float" office:value="1">
            <text:p>1</text:p>
          </table:table-cell>
          <table:table-cell table:formula="oooc:=FLOOR([.A2]/10000;1;1)-FLOOR([.A2]/100000;1;1)*10" office:value-type="float" office:value="2">
            <text:p>2</text:p>
          </table:table-cell>
          <table:table-cell table:formula="oooc:=FLOOR([.A2]/1000;1;1)-FLOOR([.A2]/10000;1;1)*10" office:value-type="float" office:value="4">
            <text:p>4</text:p>
          </table:table-cell>
          <table:table-cell table:formula="oooc:=FLOOR([.A2]/100;1;1)-FLOOR([.A2]/1000;1;1)*10" office:value-type="float" office:value="5">
            <text:p>5</text:p>
          </table:table-cell>
          <table:table-cell table:formula="oooc:=FLOOR([.A2]/10;1;1)-FLOOR([.A2]/100;1;1)*10" office:value-type="float" office:value="4">
            <text:p>4</text:p>
          </table:table-cell>
          <table:table-cell table:formula="oooc:=FLOOR([.A2];1;1)-FLOOR([.A2]/10;1;1)*10" office:value-type="float" office:value="4">
            <text:p>4</text:p>
          </table:table-cell>
          <table:table-cell table:formula="oooc:=([.A2]-TRUNC([.A2];0))*100" office:value-type="float" office:value="0">
            <text:p>0</text:p>
          </table:table-cell>
          <table:table-cell table:formula="oooc:=IF([.H2]&gt;0;TEXT([.H2];0)&amp;&quot; коп.&quot;;&quot;&quot;)">
            <text:p/>
          </table:table-cell>
          <table:table-cell table:formula="oooc:=IF([.B2]=1;&quot;сто&quot;;IF([.B2]=2;&quot;двести&quot;;IF([.B2]=3;&quot;триста&quot;;IF([.B2]=4;&quot;четыреста&quot;;IF([.B2]=5;&quot;пятьсот&quot;;IF([.B2]=6;&quot;шестьсот&quot;;IF([.B2]=7;&quot;семьсот&quot;;IF([.B2]=8;&quot;восемьсот&quot;;IF([.B2]=9;&quot;девятьсот&quot;;&quot;&quot;)))))))))" office:value-type="string" office:string-value="сто">
            <text:p>сто</text:p>
          </table:table-cell>
          <table:table-cell table:formula="oooc:=IF([.C2]=1;IF([.D2]=0;&quot;десять&quot;;IF([.D2]=1;&quot;одиннадцать&quot;;IF([.D2]=2;&quot;двенадцать&quot;;IF([.D2]=3;&quot;тринадцать&quot;;IF([.D2]=4;&quot;четырнадцать&quot;;IF([.D2]=5;&quot;пятнадцать&quot;;IF([.D2]=6;&quot;шестнадцать&quot;;IF([.D2]=7;&quot;семнадцать&quot;;IF([.D2]=8;&quot;восемнадцать&quot;;IF([.D2]=9;&quot;девятнадцать&quot;;&quot;ошибка&quot;))))))))));IF([.C2]=2;&quot;двадцать&quot;;IF([.C2]=3;&quot;тридцать&quot;;IF([.C2]=4;&quot;сорок&quot;;IF([.C2]=5;&quot;пятьдесят&quot;;IF([.C2]=6;&quot;шестьдесят&quot;;IF([.C2]=7;&quot;семьдесят&quot;;IF([.C2]=8;&quot;восемьдесят&quot;;IF([.C2]=9;&quot;девяносто&quot;;&quot;&quot;)))))))))" office:value-type="string" office:string-value="двадцать">
            <text:p>двадцать</text:p>
          </table:table-cell>
          <table:table-cell table:formula="oooc:=IF([.C2]=1;&quot;&quot;;IF([.D2]=1;&quot;одна&quot;;IF([.D2]=2;&quot;две&quot;;IF([.D2]=3;&quot;три&quot;;IF([.D2]=4;&quot;четыре&quot;;IF([.D2]=5;&quot;пять&quot;;IF([.D2]=6;&quot;шесть&quot;;IF([.D2]=7;&quot;семь&quot;;IF([.D2]=8;&quot;восемь&quot;;IF([.D2]=9;&quot;девять&quot;;&quot;&quot;))))))))))" office:value-type="string" office:string-value="четыре">
            <text:p>четыре</text:p>
          </table:table-cell>
          <table:table-cell table:formula="oooc:=IF([.E2]=1;&quot;сто&quot;;IF([.E2]=2;&quot;двести&quot;;IF([.E2]=3;&quot;триста&quot;;IF([.E2]=4;&quot;четыреста&quot;;IF([.E2]=5;&quot;пятьсот&quot;;IF([.E2]=6;&quot;шестьсот&quot;;IF([.E2]=7;&quot;семьсот&quot;;IF([.E2]=8;&quot;восемьсот&quot;;IF([.E2]=9;&quot;девятьсот&quot;;&quot;&quot;)))))))))" office:value-type="string" office:string-value="пятьсот">
            <text:p>пятьсот</text:p>
          </table:table-cell>
          <table:table-cell table:formula="oooc:=IF([.F2]=1;IF([.G2]=0;&quot;десять&quot;;IF([.G2]=1;&quot;одиннадцать&quot;;IF([.G2]=2;&quot;двенадцать&quot;;IF([.G2]=3;&quot;тринадцать&quot;;IF([.G2]=4;&quot;четырнадцать&quot;;IF([.G2]=5;&quot;пятнадцать&quot;;IF([.G2]=6;&quot;шестнадцать&quot;;IF([.G2]=7;&quot;семнадцать&quot;;IF([.G2]=8;&quot;восемнадцать&quot;;IF([.G2]=9;&quot;девятнадцать&quot;;&quot;ошибка&quot;))))))))));IF([.F2]=2;&quot;двадцать&quot;;IF([.F2]=3;&quot;тридцать&quot;;IF([.F2]=4;&quot;сорок&quot;;IF([.F2]=5;&quot;пятьдесят&quot;;IF([.F2]=6;&quot;шестьдесят&quot;;IF([.F2]=7;&quot;семьдесят&quot;;IF([.F2]=8;&quot;восемьдесят&quot;;IF([.F2]=9;&quot;девяносто&quot;;&quot;&quot;)))))))))" office:value-type="string" office:string-value="сорок">
            <text:p>сорок</text:p>
          </table:table-cell>
          <table:table-cell table:formula="oooc:=IF([.F2]=1;&quot;&quot;;IF([.G2]=1;&quot;один&quot;;IF([.G2]=2;&quot;два&quot;;IF([.G2]=3;&quot;три&quot;;IF([.G2]=4;&quot;четыре&quot;;IF([.G2]=5;&quot;пять&quot;;IF([.G2]=6;&quot;шесть&quot;;IF([.G2]=7;&quot;семь&quot;;IF([.G2]=8;&quot;восемь&quot;;IF([.G2]=9;&quot;девять&quot;;IF([.A2]=0;&quot;ноль&quot;;&quot;&quot;)))))))))))" office:value-type="string" office:string-value="четыре">
            <text:p>четыре</text:p>
          </table:table-cell>
          <table:table-cell table:formula="oooc:=IF([.A2]&gt;=1000;IF(OR([.C2]=1;[.D2]&gt;4);&quot;тысяч&quot;;IF([.D2]=1;&quot;тысяч&quot;;&quot;тысячи&quot;));&quot;&quot;)" office:value-type="string" office:string-value="тысячи">
            <text:p>тысячи</text:p>
          </table:table-cell>
          <table:table-cell table:formula="oooc:=IF(OR([.F2]=1;[.G2]&gt;4;[.G2]=0);&quot;рублей&quot;;IF([.G2]=1;&quot;рубль&quot;;&quot;рубля&quot;))" office:value-type="string" office:string-value="рубля">
            <text:p>рубля</text:p>
          </table:table-cell>
          <table:table-cell table:formula="oooc:=[.J2]&amp;&quot; &quot;&amp;[.K2]&amp;&quot; &quot;&amp;[.L2]&amp;&quot; &quot;&amp;[.P2]&amp;&quot; &quot;&amp;[.M2]&amp;&quot; &quot;&amp;[.N2]&amp;&quot; &quot;&amp;[.O2]&amp;&quot; &quot;&amp;[.Q2]&amp;&quot; &quot;&amp;[.I2]" office:value-type="string" office:string-value="сто двадцать четыре тысячи пятьсот сорок четыре рубля ">
            <text:p>сто двадцать четыре тысячи пятьсот сорок четыре рубля </text:p>
          </table:table-cell>
        </table:table-row>
        <table:table-row table:style-name="ro1">
          <table:table-cell office:value-type="float" office:value="976655">
            <text:p>976655</text:p>
          </table:table-cell>
          <table:table-cell table:formula="oooc:=FLOOR([.A3]/100000;1;1)" office:value-type="float" office:value="9">
            <text:p>9</text:p>
          </table:table-cell>
          <table:table-cell table:formula="oooc:=FLOOR([.A3]/10000;1;1)-FLOOR([.A3]/100000;1;1)*10" office:value-type="float" office:value="7">
            <text:p>7</text:p>
          </table:table-cell>
          <table:table-cell table:formula="oooc:=FLOOR([.A3]/1000;1;1)-FLOOR([.A3]/10000;1;1)*10" office:value-type="float" office:value="6">
            <text:p>6</text:p>
          </table:table-cell>
          <table:table-cell table:formula="oooc:=FLOOR([.A3]/100;1;1)-FLOOR([.A3]/1000;1;1)*10" office:value-type="float" office:value="6">
            <text:p>6</text:p>
          </table:table-cell>
          <table:table-cell table:formula="oooc:=FLOOR([.A3]/10;1;1)-FLOOR([.A3]/100;1;1)*10" office:value-type="float" office:value="5">
            <text:p>5</text:p>
          </table:table-cell>
          <table:table-cell table:formula="oooc:=FLOOR([.A3];1;1)-FLOOR([.A3]/10;1;1)*10" office:value-type="float" office:value="5">
            <text:p>5</text:p>
          </table:table-cell>
          <table:table-cell table:formula="oooc:=([.A3]-TRUNC([.A3];0))*100" office:value-type="float" office:value="0">
            <text:p>0</text:p>
          </table:table-cell>
          <table:table-cell table:formula="oooc:=IF([.H3]&gt;0;TEXT([.H3];0)&amp;&quot; коп.&quot;;&quot;&quot;)">
            <text:p/>
          </table:table-cell>
          <table:table-cell table:formula="oooc:=IF([.B3]=1;&quot;сто&quot;;IF([.B3]=2;&quot;двести&quot;;IF([.B3]=3;&quot;триста&quot;;IF([.B3]=4;&quot;четыреста&quot;;IF([.B3]=5;&quot;пятьсот&quot;;IF([.B3]=6;&quot;шестьсот&quot;;IF([.B3]=7;&quot;семьсот&quot;;IF([.B3]=8;&quot;восемьсот&quot;;IF([.B3]=9;&quot;девятьсот&quot;;&quot;&quot;)))))))))" office:value-type="string" office:string-value="девятьсот">
            <text:p>девятьсот</text:p>
          </table:table-cell>
          <table:table-cell table:formula="oooc:=IF([.C3]=1;IF([.D3]=0;&quot;десять&quot;;IF([.D3]=1;&quot;одиннадцать&quot;;IF([.D3]=2;&quot;двенадцать&quot;;IF([.D3]=3;&quot;тринадцать&quot;;IF([.D3]=4;&quot;четырнадцать&quot;;IF([.D3]=5;&quot;пятнадцать&quot;;IF([.D3]=6;&quot;шестнадцать&quot;;IF([.D3]=7;&quot;семнадцать&quot;;IF([.D3]=8;&quot;восемнадцать&quot;;IF([.D3]=9;&quot;девятнадцать&quot;;&quot;ошибка&quot;))))))))));IF([.C3]=2;&quot;двадцать&quot;;IF([.C3]=3;&quot;тридцать&quot;;IF([.C3]=4;&quot;сорок&quot;;IF([.C3]=5;&quot;пятьдесят&quot;;IF([.C3]=6;&quot;шестьдесят&quot;;IF([.C3]=7;&quot;семьдесят&quot;;IF([.C3]=8;&quot;восемьдесят&quot;;IF([.C3]=9;&quot;девяносто&quot;;&quot;&quot;)))))))))" office:value-type="string" office:string-value="семьдесят">
            <text:p>семьдесят</text:p>
          </table:table-cell>
          <table:table-cell table:formula="oooc:=IF([.C3]=1;&quot;&quot;;IF([.D3]=1;&quot;одна&quot;;IF([.D3]=2;&quot;две&quot;;IF([.D3]=3;&quot;три&quot;;IF([.D3]=4;&quot;четыре&quot;;IF([.D3]=5;&quot;пять&quot;;IF([.D3]=6;&quot;шесть&quot;;IF([.D3]=7;&quot;семь&quot;;IF([.D3]=8;&quot;восемь&quot;;IF([.D3]=9;&quot;девять&quot;;&quot;&quot;))))))))))" office:value-type="string" office:string-value="шесть">
            <text:p>шесть</text:p>
          </table:table-cell>
          <table:table-cell table:formula="oooc:=IF([.E3]=1;&quot;сто&quot;;IF([.E3]=2;&quot;двести&quot;;IF([.E3]=3;&quot;триста&quot;;IF([.E3]=4;&quot;четыреста&quot;;IF([.E3]=5;&quot;пятьсот&quot;;IF([.E3]=6;&quot;шестьсот&quot;;IF([.E3]=7;&quot;семьсот&quot;;IF([.E3]=8;&quot;восемьсот&quot;;IF([.E3]=9;&quot;девятьсот&quot;;&quot;&quot;)))))))))" office:value-type="string" office:string-value="шестьсот">
            <text:p>шестьсот</text:p>
          </table:table-cell>
          <table:table-cell table:formula="oooc:=IF([.F3]=1;IF([.G3]=0;&quot;десять&quot;;IF([.G3]=1;&quot;одиннадцать&quot;;IF([.G3]=2;&quot;двенадцать&quot;;IF([.G3]=3;&quot;тринадцать&quot;;IF([.G3]=4;&quot;четырнадцать&quot;;IF([.G3]=5;&quot;пятнадцать&quot;;IF([.G3]=6;&quot;шестнадцать&quot;;IF([.G3]=7;&quot;семнадцать&quot;;IF([.G3]=8;&quot;восемнадцать&quot;;IF([.G3]=9;&quot;девятнадцать&quot;;&quot;ошибка&quot;))))))))));IF([.F3]=2;&quot;двадцать&quot;;IF([.F3]=3;&quot;тридцать&quot;;IF([.F3]=4;&quot;сорок&quot;;IF([.F3]=5;&quot;пятьдесят&quot;;IF([.F3]=6;&quot;шестьдесят&quot;;IF([.F3]=7;&quot;семьдесят&quot;;IF([.F3]=8;&quot;восемьдесят&quot;;IF([.F3]=9;&quot;девяносто&quot;;&quot;&quot;)))))))))" office:value-type="string" office:string-value="пятьдесят">
            <text:p>пятьдесят</text:p>
          </table:table-cell>
          <table:table-cell table:formula="oooc:=IF([.F3]=1;&quot;&quot;;IF([.G3]=1;&quot;один&quot;;IF([.G3]=2;&quot;два&quot;;IF([.G3]=3;&quot;три&quot;;IF([.G3]=4;&quot;четыре&quot;;IF([.G3]=5;&quot;пять&quot;;IF([.G3]=6;&quot;шесть&quot;;IF([.G3]=7;&quot;семь&quot;;IF([.G3]=8;&quot;восемь&quot;;IF([.G3]=9;&quot;девять&quot;;IF([.A3]=0;&quot;ноль&quot;;&quot;&quot;)))))))))))" office:value-type="string" office:string-value="пять">
            <text:p>пять</text:p>
          </table:table-cell>
          <table:table-cell table:formula="oooc:=IF([.A3]&gt;=1000;IF(OR([.C3]=1;[.D3]&gt;4);&quot;тысяч&quot;;IF([.D3]=1;&quot;тысяч&quot;;&quot;тысячи&quot;));&quot;&quot;)" office:value-type="string" office:string-value="тысяч">
            <text:p>тысяч</text:p>
          </table:table-cell>
          <table:table-cell table:formula="oooc:=IF(OR([.F3]=1;[.G3]&gt;4;[.G3]=0);&quot;рублей&quot;;IF([.G3]=1;&quot;рубль&quot;;&quot;рубля&quot;))" office:value-type="string" office:string-value="рублей">
            <text:p>рублей</text:p>
          </table:table-cell>
          <table:table-cell table:formula="oooc:=[.J3]&amp;&quot; &quot;&amp;[.K3]&amp;&quot; &quot;&amp;[.L3]&amp;&quot; &quot;&amp;[.P3]&amp;&quot; &quot;&amp;[.M3]&amp;&quot; &quot;&amp;[.N3]&amp;&quot; &quot;&amp;[.O3]&amp;&quot; &quot;&amp;[.Q3]&amp;&quot; &quot;&amp;[.I3]" office:value-type="string" office:string-value="девятьсот семьдесят шесть тысяч шестьсот пятьдесят пять рублей ">
            <text:p>девятьсот семьдесят шесть тысяч шестьсот пятьдесят пять рублей 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table:formula="oooc:=FLOOR([.A4]/100000;1;1)" office:value-type="float" office:value="0">
            <text:p>0</text:p>
          </table:table-cell>
          <table:table-cell table:formula="oooc:=FLOOR([.A4]/10000;1;1)-FLOOR([.A4]/100000;1;1)*10" office:value-type="float" office:value="0">
            <text:p>0</text:p>
          </table:table-cell>
          <table:table-cell table:formula="oooc:=FLOOR([.A4]/1000;1;1)-FLOOR([.A4]/10000;1;1)*10" office:value-type="float" office:value="0">
            <text:p>0</text:p>
          </table:table-cell>
          <table:table-cell table:formula="oooc:=FLOOR([.A4]/100;1;1)-FLOOR([.A4]/1000;1;1)*10" office:value-type="float" office:value="7">
            <text:p>7</text:p>
          </table:table-cell>
          <table:table-cell table:formula="oooc:=FLOOR([.A4]/10;1;1)-FLOOR([.A4]/100;1;1)*10" office:value-type="float" office:value="7">
            <text:p>7</text:p>
          </table:table-cell>
          <table:table-cell table:formula="oooc:=FLOOR([.A4];1;1)-FLOOR([.A4]/10;1;1)*10" office:value-type="float" office:value="6">
            <text:p>6</text:p>
          </table:table-cell>
          <table:table-cell table:formula="oooc:=([.A4]-TRUNC([.A4];0))*100" office:value-type="float" office:value="0">
            <text:p>0</text:p>
          </table:table-cell>
          <table:table-cell table:formula="oooc:=IF([.H4]&gt;0;TEXT([.H4];0)&amp;&quot; коп.&quot;;&quot;&quot;)">
            <text:p/>
          </table:table-cell>
          <table:table-cell table:formula="oooc:=IF([.B4]=1;&quot;сто&quot;;IF([.B4]=2;&quot;двести&quot;;IF([.B4]=3;&quot;триста&quot;;IF([.B4]=4;&quot;четыреста&quot;;IF([.B4]=5;&quot;пятьсот&quot;;IF([.B4]=6;&quot;шестьсот&quot;;IF([.B4]=7;&quot;семьсот&quot;;IF([.B4]=8;&quot;восемьсот&quot;;IF([.B4]=9;&quot;девятьсот&quot;;&quot;&quot;)))))))))">
            <text:p/>
          </table:table-cell>
          <table:table-cell table:formula="oooc:=IF([.C4]=1;IF([.D4]=0;&quot;десять&quot;;IF([.D4]=1;&quot;одиннадцать&quot;;IF([.D4]=2;&quot;двенадцать&quot;;IF([.D4]=3;&quot;тринадцать&quot;;IF([.D4]=4;&quot;четырнадцать&quot;;IF([.D4]=5;&quot;пятнадцать&quot;;IF([.D4]=6;&quot;шестнадцать&quot;;IF([.D4]=7;&quot;семнадцать&quot;;IF([.D4]=8;&quot;восемнадцать&quot;;IF([.D4]=9;&quot;девятнадцать&quot;;&quot;ошибка&quot;))))))))));IF([.C4]=2;&quot;двадцать&quot;;IF([.C4]=3;&quot;тридцать&quot;;IF([.C4]=4;&quot;сорок&quot;;IF([.C4]=5;&quot;пятьдесят&quot;;IF([.C4]=6;&quot;шестьдесят&quot;;IF([.C4]=7;&quot;семьдесят&quot;;IF([.C4]=8;&quot;восемьдесят&quot;;IF([.C4]=9;&quot;девяносто&quot;;&quot;&quot;)))))))))">
            <text:p/>
          </table:table-cell>
          <table:table-cell table:formula="oooc:=IF([.C4]=1;&quot;&quot;;IF([.D4]=1;&quot;одна&quot;;IF([.D4]=2;&quot;две&quot;;IF([.D4]=3;&quot;три&quot;;IF([.D4]=4;&quot;четыре&quot;;IF([.D4]=5;&quot;пять&quot;;IF([.D4]=6;&quot;шесть&quot;;IF([.D4]=7;&quot;семь&quot;;IF([.D4]=8;&quot;восемь&quot;;IF([.D4]=9;&quot;девять&quot;;&quot;&quot;))))))))))">
            <text:p/>
          </table:table-cell>
          <table:table-cell table:formula="oooc:=IF([.E4]=1;&quot;сто&quot;;IF([.E4]=2;&quot;двести&quot;;IF([.E4]=3;&quot;триста&quot;;IF([.E4]=4;&quot;четыреста&quot;;IF([.E4]=5;&quot;пятьсот&quot;;IF([.E4]=6;&quot;шестьсот&quot;;IF([.E4]=7;&quot;семьсот&quot;;IF([.E4]=8;&quot;восемьсот&quot;;IF([.E4]=9;&quot;девятьсот&quot;;&quot;&quot;)))))))))" office:value-type="string" office:string-value="семьсот">
            <text:p>семьсот</text:p>
          </table:table-cell>
          <table:table-cell table:formula="oooc:=IF([.F4]=1;IF([.G4]=0;&quot;десять&quot;;IF([.G4]=1;&quot;одиннадцать&quot;;IF([.G4]=2;&quot;двенадцать&quot;;IF([.G4]=3;&quot;тринадцать&quot;;IF([.G4]=4;&quot;четырнадцать&quot;;IF([.G4]=5;&quot;пятнадцать&quot;;IF([.G4]=6;&quot;шестнадцать&quot;;IF([.G4]=7;&quot;семнадцать&quot;;IF([.G4]=8;&quot;восемнадцать&quot;;IF([.G4]=9;&quot;девятнадцать&quot;;&quot;ошибка&quot;))))))))));IF([.F4]=2;&quot;двадцать&quot;;IF([.F4]=3;&quot;тридцать&quot;;IF([.F4]=4;&quot;сорок&quot;;IF([.F4]=5;&quot;пятьдесят&quot;;IF([.F4]=6;&quot;шестьдесят&quot;;IF([.F4]=7;&quot;семьдесят&quot;;IF([.F4]=8;&quot;восемьдесят&quot;;IF([.F4]=9;&quot;девяносто&quot;;&quot;&quot;)))))))))" office:value-type="string" office:string-value="семьдесят">
            <text:p>семьдесят</text:p>
          </table:table-cell>
          <table:table-cell table:formula="oooc:=IF([.F4]=1;&quot;&quot;;IF([.G4]=1;&quot;один&quot;;IF([.G4]=2;&quot;два&quot;;IF([.G4]=3;&quot;три&quot;;IF([.G4]=4;&quot;четыре&quot;;IF([.G4]=5;&quot;пять&quot;;IF([.G4]=6;&quot;шесть&quot;;IF([.G4]=7;&quot;семь&quot;;IF([.G4]=8;&quot;восемь&quot;;IF([.G4]=9;&quot;девять&quot;;IF([.A4]=0;&quot;ноль&quot;;&quot;&quot;)))))))))))" office:value-type="string" office:string-value="шесть">
            <text:p>шесть</text:p>
          </table:table-cell>
          <table:table-cell table:formula="oooc:=IF([.A4]&gt;=1000;IF(OR([.C4]=1;[.D4]&gt;4);&quot;тысяч&quot;;IF([.D4]=1;&quot;тысяч&quot;;&quot;тысячи&quot;));&quot;&quot;)">
            <text:p/>
          </table:table-cell>
          <table:table-cell table:formula="oooc:=IF(OR([.F4]=1;[.G4]&gt;4;[.G4]=0);&quot;рублей&quot;;IF([.G4]=1;&quot;рубль&quot;;&quot;рубля&quot;))" office:value-type="string" office:string-value="рублей">
            <text:p>рублей</text:p>
          </table:table-cell>
          <table:table-cell table:formula="oooc:=[.J4]&amp;&quot; &quot;&amp;[.K4]&amp;&quot; &quot;&amp;[.L4]&amp;&quot; &quot;&amp;[.P4]&amp;&quot; &quot;&amp;[.M4]&amp;&quot; &quot;&amp;[.N4]&amp;&quot; &quot;&amp;[.O4]&amp;&quot; &quot;&amp;[.Q4]&amp;&quot; &quot;&amp;[.I4]" office:value-type="string" office:string-value="    семьсот семьдесят шесть рублей ">
            <text:p><text:s text:c="4"/>семьсот семьдесят шесть рублей </text:p>
          </table:table-cell>
        </table:table-row>
        <table:table-row table:style-name="ro1">
          <table:table-cell office:value-type="float" office:value="114788.15">
            <text:p>114788,15</text:p>
          </table:table-cell>
          <table:table-cell table:formula="oooc:=FLOOR([.A5]/100000;1;1)" office:value-type="float" office:value="1">
            <text:p>1</text:p>
          </table:table-cell>
          <table:table-cell table:formula="oooc:=FLOOR([.A5]/10000;1;1)-FLOOR([.A5]/100000;1;1)*10" office:value-type="float" office:value="1">
            <text:p>1</text:p>
          </table:table-cell>
          <table:table-cell table:formula="oooc:=FLOOR([.A5]/1000;1;1)-FLOOR([.A5]/10000;1;1)*10" office:value-type="float" office:value="4">
            <text:p>4</text:p>
          </table:table-cell>
          <table:table-cell table:formula="oooc:=FLOOR([.A5]/100;1;1)-FLOOR([.A5]/1000;1;1)*10" office:value-type="float" office:value="7">
            <text:p>7</text:p>
          </table:table-cell>
          <table:table-cell table:formula="oooc:=FLOOR([.A5]/10;1;1)-FLOOR([.A5]/100;1;1)*10" office:value-type="float" office:value="8">
            <text:p>8</text:p>
          </table:table-cell>
          <table:table-cell table:formula="oooc:=FLOOR([.A5];1;1)-FLOOR([.A5]/10;1;1)*10" office:value-type="float" office:value="8">
            <text:p>8</text:p>
          </table:table-cell>
          <table:table-cell table:formula="oooc:=([.A5]-TRUNC([.A5];0))*100" office:value-type="float" office:value="14.9999999994179">
            <text:p>15</text:p>
          </table:table-cell>
          <table:table-cell table:formula="oooc:=IF([.H5]&gt;0;TEXT([.H5];0)&amp;&quot; коп.&quot;;&quot;&quot;)" office:value-type="string" office:string-value="15 коп.">
            <text:p>15 коп.</text:p>
          </table:table-cell>
          <table:table-cell table:formula="oooc:=IF([.B5]=1;&quot;сто&quot;;IF([.B5]=2;&quot;двести&quot;;IF([.B5]=3;&quot;триста&quot;;IF([.B5]=4;&quot;четыреста&quot;;IF([.B5]=5;&quot;пятьсот&quot;;IF([.B5]=6;&quot;шестьсот&quot;;IF([.B5]=7;&quot;семьсот&quot;;IF([.B5]=8;&quot;восемьсот&quot;;IF([.B5]=9;&quot;девятьсот&quot;;&quot;&quot;)))))))))" office:value-type="string" office:string-value="сто">
            <text:p>сто</text:p>
          </table:table-cell>
          <table:table-cell table:formula="oooc:=IF([.C5]=1;IF([.D5]=0;&quot;десять&quot;;IF([.D5]=1;&quot;одиннадцать&quot;;IF([.D5]=2;&quot;двенадцать&quot;;IF([.D5]=3;&quot;тринадцать&quot;;IF([.D5]=4;&quot;четырнадцать&quot;;IF([.D5]=5;&quot;пятнадцать&quot;;IF([.D5]=6;&quot;шестнадцать&quot;;IF([.D5]=7;&quot;семнадцать&quot;;IF([.D5]=8;&quot;восемнадцать&quot;;IF([.D5]=9;&quot;девятнадцать&quot;;&quot;ошибка&quot;))))))))));IF([.C5]=2;&quot;двадцать&quot;;IF([.C5]=3;&quot;тридцать&quot;;IF([.C5]=4;&quot;сорок&quot;;IF([.C5]=5;&quot;пятьдесят&quot;;IF([.C5]=6;&quot;шестьдесят&quot;;IF([.C5]=7;&quot;семьдесят&quot;;IF([.C5]=8;&quot;восемьдесят&quot;;IF([.C5]=9;&quot;девяносто&quot;;&quot;&quot;)))))))))" office:value-type="string" office:string-value="четырнадцать">
            <text:p>четырнадцать</text:p>
          </table:table-cell>
          <table:table-cell table:formula="oooc:=IF([.C5]=1;&quot;&quot;;IF([.D5]=1;&quot;одна&quot;;IF([.D5]=2;&quot;две&quot;;IF([.D5]=3;&quot;три&quot;;IF([.D5]=4;&quot;четыре&quot;;IF([.D5]=5;&quot;пять&quot;;IF([.D5]=6;&quot;шесть&quot;;IF([.D5]=7;&quot;семь&quot;;IF([.D5]=8;&quot;восемь&quot;;IF([.D5]=9;&quot;девять&quot;;&quot;&quot;))))))))))">
            <text:p/>
          </table:table-cell>
          <table:table-cell table:formula="oooc:=IF([.E5]=1;&quot;сто&quot;;IF([.E5]=2;&quot;двести&quot;;IF([.E5]=3;&quot;триста&quot;;IF([.E5]=4;&quot;четыреста&quot;;IF([.E5]=5;&quot;пятьсот&quot;;IF([.E5]=6;&quot;шестьсот&quot;;IF([.E5]=7;&quot;семьсот&quot;;IF([.E5]=8;&quot;восемьсот&quot;;IF([.E5]=9;&quot;девятьсот&quot;;&quot;&quot;)))))))))" office:value-type="string" office:string-value="семьсот">
            <text:p>семьсот</text:p>
          </table:table-cell>
          <table:table-cell table:formula="oooc:=IF([.F5]=1;IF([.G5]=0;&quot;десять&quot;;IF([.G5]=1;&quot;одиннадцать&quot;;IF([.G5]=2;&quot;двенадцать&quot;;IF([.G5]=3;&quot;тринадцать&quot;;IF([.G5]=4;&quot;четырнадцать&quot;;IF([.G5]=5;&quot;пятнадцать&quot;;IF([.G5]=6;&quot;шестнадцать&quot;;IF([.G5]=7;&quot;семнадцать&quot;;IF([.G5]=8;&quot;восемнадцать&quot;;IF([.G5]=9;&quot;девятнадцать&quot;;&quot;ошибка&quot;))))))))));IF([.F5]=2;&quot;двадцать&quot;;IF([.F5]=3;&quot;тридцать&quot;;IF([.F5]=4;&quot;сорок&quot;;IF([.F5]=5;&quot;пятьдесят&quot;;IF([.F5]=6;&quot;шестьдесят&quot;;IF([.F5]=7;&quot;семьдесят&quot;;IF([.F5]=8;&quot;восемьдесят&quot;;IF([.F5]=9;&quot;девяносто&quot;;&quot;&quot;)))))))))" office:value-type="string" office:string-value="восемьдесят">
            <text:p>восемьдесят</text:p>
          </table:table-cell>
          <table:table-cell table:formula="oooc:=IF([.F5]=1;&quot;&quot;;IF([.G5]=1;&quot;один&quot;;IF([.G5]=2;&quot;два&quot;;IF([.G5]=3;&quot;три&quot;;IF([.G5]=4;&quot;четыре&quot;;IF([.G5]=5;&quot;пять&quot;;IF([.G5]=6;&quot;шесть&quot;;IF([.G5]=7;&quot;семь&quot;;IF([.G5]=8;&quot;восемь&quot;;IF([.G5]=9;&quot;девять&quot;;IF([.A5]=0;&quot;ноль&quot;;&quot;&quot;)))))))))))" office:value-type="string" office:string-value="восемь">
            <text:p>восемь</text:p>
          </table:table-cell>
          <table:table-cell table:formula="oooc:=IF([.A5]&gt;=1000;IF(OR([.C5]=1;[.D5]&gt;4);&quot;тысяч&quot;;IF([.D5]=1;&quot;тысяч&quot;;&quot;тысячи&quot;));&quot;&quot;)" office:value-type="string" office:string-value="тысяч">
            <text:p>тысяч</text:p>
          </table:table-cell>
          <table:table-cell table:formula="oooc:=IF(OR([.F5]=1;[.G5]&gt;4;[.G5]=0);&quot;рублей&quot;;IF([.G5]=1;&quot;рубль&quot;;&quot;рубля&quot;))" office:value-type="string" office:string-value="рублей">
            <text:p>рублей</text:p>
          </table:table-cell>
          <table:table-cell table:formula="oooc:=[.J5]&amp;&quot; &quot;&amp;[.K5]&amp;&quot; &quot;&amp;[.L5]&amp;&quot; &quot;&amp;[.P5]&amp;&quot; &quot;&amp;[.M5]&amp;&quot; &quot;&amp;[.N5]&amp;&quot; &quot;&amp;[.O5]&amp;&quot; &quot;&amp;[.Q5]&amp;&quot; &quot;&amp;[.I5]" office:value-type="string" office:string-value="сто четырнадцать  тысяч семьсот восемьдесят восемь рублей 15 коп.">
            <text:p>сто четырнадцать <text:s/>тысяч семьсот восемьдесят восемь рублей 15 коп.</text:p>
          </table:table-cell>
        </table:table-row>
        <table:table-row table:style-name="ro1">
          <table:table-cell office:value-type="float" office:value="6500">
            <text:p>6500</text:p>
          </table:table-cell>
          <table:table-cell table:formula="oooc:=FLOOR([.A6]/100000;1;1)" office:value-type="float" office:value="0">
            <text:p>0</text:p>
          </table:table-cell>
          <table:table-cell table:formula="oooc:=FLOOR([.A6]/10000;1;1)-FLOOR([.A6]/100000;1;1)*10" office:value-type="float" office:value="0">
            <text:p>0</text:p>
          </table:table-cell>
          <table:table-cell table:formula="oooc:=FLOOR([.A6]/1000;1;1)-FLOOR([.A6]/10000;1;1)*10" office:value-type="float" office:value="6">
            <text:p>6</text:p>
          </table:table-cell>
          <table:table-cell table:formula="oooc:=FLOOR([.A6]/100;1;1)-FLOOR([.A6]/1000;1;1)*10" office:value-type="float" office:value="5">
            <text:p>5</text:p>
          </table:table-cell>
          <table:table-cell table:formula="oooc:=FLOOR([.A6]/10;1;1)-FLOOR([.A6]/100;1;1)*10" office:value-type="float" office:value="0">
            <text:p>0</text:p>
          </table:table-cell>
          <table:table-cell table:formula="oooc:=FLOOR([.A6];1;1)-FLOOR([.A6]/10;1;1)*10" office:value-type="float" office:value="0">
            <text:p>0</text:p>
          </table:table-cell>
          <table:table-cell table:formula="oooc:=([.A6]-TRUNC([.A6];0))*100" office:value-type="float" office:value="0">
            <text:p>0</text:p>
          </table:table-cell>
          <table:table-cell table:formula="oooc:=IF([.H6]&gt;0;TEXT([.H6];0)&amp;&quot; коп.&quot;;&quot;&quot;)">
            <text:p/>
          </table:table-cell>
          <table:table-cell table:formula="oooc:=IF([.B6]=1;&quot;сто&quot;;IF([.B6]=2;&quot;двести&quot;;IF([.B6]=3;&quot;триста&quot;;IF([.B6]=4;&quot;четыреста&quot;;IF([.B6]=5;&quot;пятьсот&quot;;IF([.B6]=6;&quot;шестьсот&quot;;IF([.B6]=7;&quot;семьсот&quot;;IF([.B6]=8;&quot;восемьсот&quot;;IF([.B6]=9;&quot;девятьсот&quot;;&quot;&quot;)))))))))">
            <text:p/>
          </table:table-cell>
          <table:table-cell table:formula="oooc:=IF([.C6]=1;IF([.D6]=0;&quot;десять&quot;;IF([.D6]=1;&quot;одиннадцать&quot;;IF([.D6]=2;&quot;двенадцать&quot;;IF([.D6]=3;&quot;тринадцать&quot;;IF([.D6]=4;&quot;четырнадцать&quot;;IF([.D6]=5;&quot;пятнадцать&quot;;IF([.D6]=6;&quot;шестнадцать&quot;;IF([.D6]=7;&quot;семнадцать&quot;;IF([.D6]=8;&quot;восемнадцать&quot;;IF([.D6]=9;&quot;девятнадцать&quot;;&quot;ошибка&quot;))))))))));IF([.C6]=2;&quot;двадцать&quot;;IF([.C6]=3;&quot;тридцать&quot;;IF([.C6]=4;&quot;сорок&quot;;IF([.C6]=5;&quot;пятьдесят&quot;;IF([.C6]=6;&quot;шестьдесят&quot;;IF([.C6]=7;&quot;семьдесят&quot;;IF([.C6]=8;&quot;восемьдесят&quot;;IF([.C6]=9;&quot;девяносто&quot;;&quot;&quot;)))))))))">
            <text:p/>
          </table:table-cell>
          <table:table-cell table:formula="oooc:=IF([.C6]=1;&quot;&quot;;IF([.D6]=1;&quot;одна&quot;;IF([.D6]=2;&quot;две&quot;;IF([.D6]=3;&quot;три&quot;;IF([.D6]=4;&quot;четыре&quot;;IF([.D6]=5;&quot;пять&quot;;IF([.D6]=6;&quot;шесть&quot;;IF([.D6]=7;&quot;семь&quot;;IF([.D6]=8;&quot;восемь&quot;;IF([.D6]=9;&quot;девять&quot;;&quot;&quot;))))))))))" office:value-type="string" office:string-value="шесть">
            <text:p>шесть</text:p>
          </table:table-cell>
          <table:table-cell table:formula="oooc:=IF([.E6]=1;&quot;сто&quot;;IF([.E6]=2;&quot;двести&quot;;IF([.E6]=3;&quot;триста&quot;;IF([.E6]=4;&quot;четыреста&quot;;IF([.E6]=5;&quot;пятьсот&quot;;IF([.E6]=6;&quot;шестьсот&quot;;IF([.E6]=7;&quot;семьсот&quot;;IF([.E6]=8;&quot;восемьсот&quot;;IF([.E6]=9;&quot;девятьсот&quot;;&quot;&quot;)))))))))" office:value-type="string" office:string-value="пятьсот">
            <text:p>пятьсот</text:p>
          </table:table-cell>
          <table:table-cell table:formula="oooc:=IF([.F6]=1;IF([.G6]=0;&quot;десять&quot;;IF([.G6]=1;&quot;одиннадцать&quot;;IF([.G6]=2;&quot;двенадцать&quot;;IF([.G6]=3;&quot;тринадцать&quot;;IF([.G6]=4;&quot;четырнадцать&quot;;IF([.G6]=5;&quot;пятнадцать&quot;;IF([.G6]=6;&quot;шестнадцать&quot;;IF([.G6]=7;&quot;семнадцать&quot;;IF([.G6]=8;&quot;восемнадцать&quot;;IF([.G6]=9;&quot;девятнадцать&quot;;&quot;ошибка&quot;))))))))));IF([.F6]=2;&quot;двадцать&quot;;IF([.F6]=3;&quot;тридцать&quot;;IF([.F6]=4;&quot;сорок&quot;;IF([.F6]=5;&quot;пятьдесят&quot;;IF([.F6]=6;&quot;шестьдесят&quot;;IF([.F6]=7;&quot;семьдесят&quot;;IF([.F6]=8;&quot;восемьдесят&quot;;IF([.F6]=9;&quot;девяносто&quot;;&quot;&quot;)))))))))">
            <text:p/>
          </table:table-cell>
          <table:table-cell table:formula="oooc:=IF([.F6]=1;&quot;&quot;;IF([.G6]=1;&quot;один&quot;;IF([.G6]=2;&quot;два&quot;;IF([.G6]=3;&quot;три&quot;;IF([.G6]=4;&quot;четыре&quot;;IF([.G6]=5;&quot;пять&quot;;IF([.G6]=6;&quot;шесть&quot;;IF([.G6]=7;&quot;семь&quot;;IF([.G6]=8;&quot;восемь&quot;;IF([.G6]=9;&quot;девять&quot;;IF([.A6]=0;&quot;ноль&quot;;&quot;&quot;)))))))))))">
            <text:p/>
          </table:table-cell>
          <table:table-cell table:formula="oooc:=IF([.A6]&gt;=1000;IF(OR([.C6]=1;[.D6]&gt;4);&quot;тысяч&quot;;IF([.D6]=1;&quot;тысяч&quot;;&quot;тысячи&quot;));&quot;&quot;)" office:value-type="string" office:string-value="тысяч">
            <text:p>тысяч</text:p>
          </table:table-cell>
          <table:table-cell table:formula="oooc:=IF(OR([.F6]=1;[.G6]&gt;4;[.G6]=0);&quot;рублей&quot;;IF([.G6]=1;&quot;рубль&quot;;&quot;рубля&quot;))" office:value-type="string" office:string-value="рублей">
            <text:p>рублей</text:p>
          </table:table-cell>
          <table:table-cell table:formula="oooc:=[.J6]&amp;&quot; &quot;&amp;[.K6]&amp;&quot; &quot;&amp;[.L6]&amp;&quot; &quot;&amp;[.P6]&amp;&quot; &quot;&amp;[.M6]&amp;&quot; &quot;&amp;[.N6]&amp;&quot; &quot;&amp;[.O6]&amp;&quot; &quot;&amp;[.Q6]&amp;&quot; &quot;&amp;[.I6]" office:value-type="string" office:string-value="  шесть тысяч пятьсот   рублей ">
            <text:p><text:s text:c="2"/>шесть тысяч пятьсот <text:s text:c="2"/>рублей </text:p>
          </table:table-cell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0.499cm" fo:margin-bottom="1cm" fo:margin-left="2cm" fo:margin-right="1.499cm" style:first-page-number="continue" style:scale-to-pages="1" style:writing-mode="lr-tb"/>
      <style:header-style>
        <style:header-footer-properties fo:min-height="0.751cm" fo:margin-left="0cm" fo:margin-right="0.4cm" fo:margin-bottom="0.753cm"/>
      </style:header-style>
      <style:footer-style>
        <style:header-footer-properties fo:min-height="0.751cm" fo:margin-left="0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.10.2008</text:date>, <text:time>18:2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умма_20_прописью" style:display-name="PageStyle_Сумма прописью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Расчет" style:display-name="PageStyle_Расчет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стр1" style:display-name="PageStyle_стр1" style:page-layout-name="pm4">
      <style:header>
        <style:region-right>
          <text:p><text:span text:style-name="T2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T2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ConsultantPlus</meta:initial-creator>
    <meta:creation-date>2001-12-27T15:25:50</meta:creation-date>
    <dc:creator>Mihail Vasiljev</dc:creator>
    <dc:date>2008-10-16T18:21:07</dc:date>
    <meta:printed-by>Mihail Vasiljev</meta:printed-by>
    <meta:print-date>2008-10-15T20:14:27</meta:print-date>
    <meta:editing-cycles>3</meta:editing-cycles>
    <meta:editing-duration>P1DT2H57M54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99"/>
  </office:meta>
</office:document-meta>
</file>