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1.035cm"/>
    </style:style>
    <style:style style:name="co5" style:family="table-column">
      <style:table-column-properties fo:break-before="auto" style:column-width="0.139cm"/>
    </style:style>
    <style:style style:name="co6" style:family="table-column">
      <style:table-column-properties fo:break-before="page" style:column-width="0.168cm"/>
    </style:style>
    <style:style style:name="co7" style:family="table-column">
      <style:table-column-properties fo:break-before="auto" style:column-width="0.699cm"/>
    </style:style>
    <style:style style:name="co8" style:family="table-column">
      <style:table-column-properties fo:break-before="auto" style:column-width="0.644cm"/>
    </style:style>
    <style:style style:name="co9" style:family="table-column">
      <style:table-column-properties fo:break-before="auto" style:column-width="0.894cm"/>
    </style:style>
    <style:style style:name="co10" style:family="table-column">
      <style:table-column-properties fo:break-before="auto" style:column-width="0.279cm"/>
    </style:style>
    <style:style style:name="co11" style:family="table-column">
      <style:table-column-properties fo:break-before="auto" style:column-width="0.616cm"/>
    </style:style>
    <style:style style:name="co12" style:family="table-column">
      <style:table-column-properties fo:break-before="auto" style:column-width="0.168cm"/>
    </style:style>
    <style:style style:name="co13" style:family="table-column">
      <style:table-column-properties fo:break-before="auto" style:column-width="0.67cm"/>
    </style:style>
    <style:style style:name="co14" style:family="table-column">
      <style:table-column-properties fo:break-before="auto" style:column-width="0.363cm"/>
    </style:style>
    <style:style style:name="co15" style:family="table-column">
      <style:table-column-properties fo:break-before="auto" style:column-width="0.307cm"/>
    </style:style>
    <style:style style:name="co16" style:family="table-column">
      <style:table-column-properties fo:break-before="auto" style:column-width="0.224cm"/>
    </style:style>
    <style:style style:name="co17" style:family="table-column">
      <style:table-column-properties fo:break-before="auto" style:column-width="0.587cm"/>
    </style:style>
    <style:style style:name="co18" style:family="table-column">
      <style:table-column-properties fo:break-before="auto" style:column-width="0.392cm"/>
    </style:style>
    <style:style style:name="co19" style:family="table-column">
      <style:table-column-properties fo:break-before="auto" style:column-width="0.84cm"/>
    </style:style>
    <style:style style:name="co20" style:family="table-column">
      <style:table-column-properties fo:break-before="auto" style:column-width="0.42cm"/>
    </style:style>
    <style:style style:name="co21" style:family="table-column">
      <style:table-column-properties fo:break-before="auto" style:column-width="0.252cm"/>
    </style:style>
    <style:style style:name="co22" style:family="table-column">
      <style:table-column-properties fo:break-before="auto" style:column-width="0.196cm"/>
    </style:style>
    <style:style style:name="co23" style:family="table-column">
      <style:table-column-properties fo:break-before="auto" style:column-width="0.335cm"/>
    </style:style>
    <style:style style:name="co24" style:family="table-column">
      <style:table-column-properties fo:break-before="auto" style:column-width="0.503cm"/>
    </style:style>
    <style:style style:name="co25" style:family="table-column">
      <style:table-column-properties fo:break-before="auto" style:column-width="0.448cm"/>
    </style:style>
    <style:style style:name="co26" style:family="table-column">
      <style:table-column-properties fo:break-before="auto" style:column-width="0.755cm"/>
    </style:style>
    <style:style style:name="co27" style:family="table-column">
      <style:table-column-properties fo:break-before="auto" style:column-width="1.79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4.263cm" fo:break-before="auto" style:use-optimal-row-height="tru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436cm" fo:break-before="auto" style:use-optimal-row-height="tru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139cm" fo:break-before="auto" style:use-optimal-row-height="false"/>
    </style:style>
    <style:style style:name="ro9" style:family="table-row">
      <style:table-row-properties style:row-height="0.436cm" fo:break-before="auto" style:use-optimal-row-height="false"/>
    </style:style>
    <style:style style:name="ro10" style:family="table-row">
      <style:table-row-properties style:row-height="0.52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04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0.351cm" fo:break-before="auto" style:use-optimal-row-height="false"/>
    </style:style>
    <style:style style:name="ro16" style:family="table-row">
      <style:table-row-properties style:row-height="0.542cm" fo:break-before="auto" style:use-optimal-row-height="true"/>
    </style:style>
    <style:style style:name="ro17" style:family="table-row">
      <style:table-row-properties style:row-height="0.351cm" fo:break-before="page" style:use-optimal-row-height="false"/>
    </style:style>
    <style:style style:name="ro18" style:family="table-row">
      <style:table-row-properties style:row-height="0.245cm" fo:break-before="auto" style:use-optimal-row-height="false"/>
    </style:style>
    <style:style style:name="ro19" style:family="table-row">
      <style:table-row-properties style:row-height="0.499cm" fo:break-before="page" style:use-optimal-row-height="true"/>
    </style:style>
    <style:style style:name="ro20" style:family="table-row">
      <style:table-row-properties style:row-height="0.318cm" fo:break-before="auto" style:use-optimal-row-height="false"/>
    </style:style>
    <style:style style:name="ta1" style:family="table" style:master-page-name="PageStyle_5f_Сумма_20_прописью">
      <style:table-properties table:display="true" style:writing-mode="lr-tb"/>
    </style:style>
    <style:style style:name="ta2" style:family="table" style:master-page-name="PageStyle_5f_Расчет">
      <style:table-properties table:display="true" style:writing-mode="lr-tb"/>
    </style:style>
    <style:style style:name="ta3" style:family="table" style:master-page-name="PageStyle_5f_стр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" style:family="table-cell" style:parent-style-name="Default" style:data-style-name="N37"/>
    <style:style style:name="ce4" style:family="table-cell" style:parent-style-name="Default" style:data-style-name="N41"/>
    <style:style style:name="ce5" style:family="table-cell" style:parent-style-name="Default" style:data-style-name="N100">
      <style:text-properties fo:color="#ffff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0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order-bottom="0.035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00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00"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 style:data-style-name="N100"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7" style:family="table-cell" style:parent-style-name="Default" style:data-style-name="N100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 style:data-style-name="N10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00"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6" style:family="table-cell" style:parent-style-name="Default" style:data-style-name="N0">
      <style:table-cell-properties fo:border-bottom="0.035cm solid #000000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Default" style:data-style-name="N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Default" style:data-style-name="N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умма прописью" table:style-name="ta1" table:print="false">
        <office:forms form:automatic-focus="false" form:apply-design-mode="false"/>
        <table:table-column table:style-name="co1" table:number-columns-repeated="8" table:default-cell-style-name="ce1"/>
        <table:table-column table:style-name="co1" table:number-columns-repeated="10" table:default-cell-style-name="Default"/>
        <table:table-row table:style-name="ro1">
          <table:table-cell table:style-name="Default" office:value-type="string">
            <text:p>Число</text:p>
          </table:table-cell>
          <table:table-cell table:style-name="Default" office:value-type="string">
            <text:p>Сотни тысяч</text:p>
          </table:table-cell>
          <table:table-cell table:style-name="Default" office:value-type="string">
            <text:p>Десятки тысяч</text:p>
          </table:table-cell>
          <table:table-cell table:style-name="Default" office:value-type="string">
            <text:p>тысячи</text:p>
          </table:table-cell>
          <table:table-cell table:style-name="Default" office:value-type="string">
            <text:p>Сотни</text:p>
          </table:table-cell>
          <table:table-cell table:style-name="Default" office:value-type="string">
            <text:p>десятки </text:p>
          </table:table-cell>
          <table:table-cell table:style-name="Default" office:value-type="string">
            <text:p>единицы</text:p>
          </table:table-cell>
          <table:table-cell table:style-name="Default" office:value-type="string">
            <text:p>копейки</text:p>
          </table:table-cell>
          <table:table-cell table:number-columns-repeated="10"/>
        </table:table-row>
        <table:table-row table:style-name="ro1">
          <table:table-cell table:formula="oooc:=[$Расчет.I3]" office:value-type="float" office:value="134343.61">
            <text:p>134343,61</text:p>
          </table:table-cell>
          <table:table-cell table:formula="oooc:=FLOOR([.A2]/100000;1;1)" office:value-type="float" office:value="1">
            <text:p>1</text:p>
          </table:table-cell>
          <table:table-cell table:formula="oooc:=FLOOR([.A2]/10000;1;1)-FLOOR([.A2]/100000;1;1)*10" office:value-type="float" office:value="3">
            <text:p>3</text:p>
          </table:table-cell>
          <table:table-cell table:formula="oooc:=FLOOR([.A2]/1000;1;1)-FLOOR([.A2]/10000;1;1)*10" office:value-type="float" office:value="4">
            <text:p>4</text:p>
          </table:table-cell>
          <table:table-cell table:formula="oooc:=FLOOR([.A2]/100;1;1)-FLOOR([.A2]/1000;1;1)*10" office:value-type="float" office:value="3">
            <text:p>3</text:p>
          </table:table-cell>
          <table:table-cell table:formula="oooc:=FLOOR([.A2]/10;1;1)-FLOOR([.A2]/100;1;1)*10" office:value-type="float" office:value="4">
            <text:p>4</text:p>
          </table:table-cell>
          <table:table-cell table:formula="oooc:=FLOOR([.A2];1;1)-FLOOR([.A2]/10;1;1)*10" office:value-type="float" office:value="3">
            <text:p>3</text:p>
          </table:table-cell>
          <table:table-cell table:formula="oooc:=([.A2]-TRUNC([.A2];0))*100" office:value-type="float" office:value="60.9999999869615">
            <text:p>61</text:p>
          </table:table-cell>
          <table:table-cell table:formula="oooc:=IF([.H2]&gt;0;TEXT([.H2];0)&amp;&quot; коп.&quot;;&quot;&quot;)" office:value-type="string" office:string-value="61 коп.">
            <text:p>61 коп.</text:p>
          </table:table-cell>
          <table:table-cell table:formula="oooc:=IF([.B2]=1;&quot;сто&quot;;IF([.B2]=2;&quot;двести&quot;;IF([.B2]=3;&quot;триста&quot;;IF([.B2]=4;&quot;четыреста&quot;;IF([.B2]=5;&quot;пятьсот&quot;;IF([.B2]=6;&quot;шестьсот&quot;;IF([.B2]=7;&quot;семьсот&quot;;IF([.B2]=8;&quot;восемьсот&quot;;IF([.B2]=9;&quot;девятьсот&quot;;&quot;&quot;)))))))))" office:value-type="string" office:string-value="сто">
            <text:p>сто</text:p>
          </table:table-cell>
          <table:table-cell table:formula="oooc:=IF([.C2]=1;IF([.D2]=0;&quot;десять&quot;;IF([.D2]=1;&quot;одиннадцать&quot;;IF([.D2]=2;&quot;двенадцать&quot;;IF([.D2]=3;&quot;тринадцать&quot;;IF([.D2]=4;&quot;четырнадцать&quot;;IF([.D2]=5;&quot;пятнадцать&quot;;IF([.D2]=6;&quot;шестнадцать&quot;;IF([.D2]=7;&quot;семнадцать&quot;;IF([.D2]=8;&quot;восемнадцать&quot;;IF([.D2]=9;&quot;девятнадцать&quot;;&quot;ошибка&quot;))))))))));IF([.C2]=2;&quot;двадцать&quot;;IF([.C2]=3;&quot;тридцать&quot;;IF([.C2]=4;&quot;сорок&quot;;IF([.C2]=5;&quot;пятьдесят&quot;;IF([.C2]=6;&quot;шестьдесят&quot;;IF([.C2]=7;&quot;семьдесят&quot;;IF([.C2]=8;&quot;восемьдесят&quot;;IF([.C2]=9;&quot;девяносто&quot;;&quot;&quot;)))))))))" office:value-type="string" office:string-value="тридцать">
            <text:p>тридцать</text:p>
          </table:table-cell>
          <table:table-cell table:formula="oooc:=IF([.C2]=1;&quot;&quot;;IF([.D2]=1;&quot;одна&quot;;IF([.D2]=2;&quot;две&quot;;IF([.D2]=3;&quot;три&quot;;IF([.D2]=4;&quot;четыре&quot;;IF([.D2]=5;&quot;пять&quot;;IF([.D2]=6;&quot;шесть&quot;;IF([.D2]=7;&quot;семь&quot;;IF([.D2]=8;&quot;восемь&quot;;IF([.D2]=9;&quot;девять&quot;;&quot;&quot;))))))))))" office:value-type="string" office:string-value="четыре">
            <text:p>четыре</text:p>
          </table:table-cell>
          <table:table-cell table:formula="oooc:=IF([.E2]=1;&quot;сто&quot;;IF([.E2]=2;&quot;двести&quot;;IF([.E2]=3;&quot;триста&quot;;IF([.E2]=4;&quot;четыреста&quot;;IF([.E2]=5;&quot;пятьсот&quot;;IF([.E2]=6;&quot;шестьсот&quot;;IF([.E2]=7;&quot;семьсот&quot;;IF([.E2]=8;&quot;восемьсот&quot;;IF([.E2]=9;&quot;девятьсот&quot;;&quot;&quot;)))))))))" office:value-type="string" office:string-value="триста">
            <text:p>триста</text:p>
          </table:table-cell>
          <table:table-cell table:formula="oooc:=IF([.F2]=1;IF([.G2]=0;&quot;десять&quot;;IF([.G2]=1;&quot;одиннадцать&quot;;IF([.G2]=2;&quot;двенадцать&quot;;IF([.G2]=3;&quot;тринадцать&quot;;IF([.G2]=4;&quot;четырнадцать&quot;;IF([.G2]=5;&quot;пятнадцать&quot;;IF([.G2]=6;&quot;шестнадцать&quot;;IF([.G2]=7;&quot;семнадцать&quot;;IF([.G2]=8;&quot;восемнадцать&quot;;IF([.G2]=9;&quot;девятнадцать&quot;;&quot;ошибка&quot;))))))))));IF([.F2]=2;&quot;двадцать&quot;;IF([.F2]=3;&quot;тридцать&quot;;IF([.F2]=4;&quot;сорок&quot;;IF([.F2]=5;&quot;пятьдесят&quot;;IF([.F2]=6;&quot;шестьдесят&quot;;IF([.F2]=7;&quot;семьдесят&quot;;IF([.F2]=8;&quot;восемьдесят&quot;;IF([.F2]=9;&quot;девяносто&quot;;&quot;&quot;)))))))))" office:value-type="string" office:string-value="сорок">
            <text:p>сорок</text:p>
          </table:table-cell>
          <table:table-cell table:formula="oooc:=IF([.F2]=1;&quot;&quot;;IF([.G2]=1;&quot;один&quot;;IF([.G2]=2;&quot;два&quot;;IF([.G2]=3;&quot;три&quot;;IF([.G2]=4;&quot;четыре&quot;;IF([.G2]=5;&quot;пять&quot;;IF([.G2]=6;&quot;шесть&quot;;IF([.G2]=7;&quot;семь&quot;;IF([.G2]=8;&quot;восемь&quot;;IF([.G2]=9;&quot;девять&quot;;IF([.A2]=0;&quot;ноль&quot;;&quot;&quot;)))))))))))" office:value-type="string" office:string-value="три">
            <text:p>три</text:p>
          </table:table-cell>
          <table:table-cell table:formula="oooc:=IF([.A2]&gt;=1000;IF(OR([.C2]=1;[.D2]&gt;4);&quot;тысяч&quot;;IF([.D2]=1;&quot;тысяч&quot;;&quot;тысячи&quot;));&quot;&quot;)" office:value-type="string" office:string-value="тысячи">
            <text:p>тысячи</text:p>
          </table:table-cell>
          <table:table-cell table:formula="oooc:=IF(OR([.F2]=1;[.G2]&gt;4;[.G2]=0);&quot;рублей&quot;;IF([.G2]=1;&quot;рубль&quot;;&quot;рубля&quot;))" office:value-type="string" office:string-value="рубля">
            <text:p>рубля</text:p>
          </table:table-cell>
          <table:table-cell table:formula="oooc:=[.J2]&amp;&quot; &quot;&amp;[.K2]&amp;&quot; &quot;&amp;[.L2]&amp;&quot; &quot;&amp;[.P2]&amp;&quot; &quot;&amp;[.M2]&amp;&quot; &quot;&amp;[.N2]&amp;&quot; &quot;&amp;[.O2]&amp;&quot; &quot;&amp;[.Q2]&amp;&quot; &quot;&amp;[.I2]" office:value-type="string" office:string-value="сто тридцать четыре тысячи триста сорок три рубля 61 коп.">
            <text:p>сто тридцать четыре тысячи триста сорок три рубля 61 коп.</text:p>
          </table:table-cell>
        </table:table-row>
        <table:table-row table:style-name="ro1">
          <table:table-cell table:formula="oooc:=[$Расчет.I4]" office:value-type="float" office:value="3870">
            <text:p>3870</text:p>
          </table:table-cell>
          <table:table-cell table:formula="oooc:=FLOOR([.A3]/100000;1;1)" office:value-type="float" office:value="0">
            <text:p>0</text:p>
          </table:table-cell>
          <table:table-cell table:formula="oooc:=FLOOR([.A3]/10000;1;1)-FLOOR([.A3]/100000;1;1)*10" office:value-type="float" office:value="0">
            <text:p>0</text:p>
          </table:table-cell>
          <table:table-cell table:formula="oooc:=FLOOR([.A3]/1000;1;1)-FLOOR([.A3]/10000;1;1)*10" office:value-type="float" office:value="3">
            <text:p>3</text:p>
          </table:table-cell>
          <table:table-cell table:formula="oooc:=FLOOR([.A3]/100;1;1)-FLOOR([.A3]/1000;1;1)*10" office:value-type="float" office:value="8">
            <text:p>8</text:p>
          </table:table-cell>
          <table:table-cell table:formula="oooc:=FLOOR([.A3]/10;1;1)-FLOOR([.A3]/100;1;1)*10" office:value-type="float" office:value="7">
            <text:p>7</text:p>
          </table:table-cell>
          <table:table-cell table:formula="oooc:=FLOOR([.A3];1;1)-FLOOR([.A3]/10;1;1)*10" office:value-type="float" office:value="0">
            <text:p>0</text:p>
          </table:table-cell>
          <table:table-cell table:formula="oooc:=([.A3]-TRUNC([.A3];0))*100" office:value-type="float" office:value="0">
            <text:p>0</text:p>
          </table:table-cell>
          <table:table-cell table:formula="oooc:=IF([.H3]&gt;0;TEXT([.H3];0)&amp;&quot; коп.&quot;;&quot;&quot;)">
            <text:p/>
          </table:table-cell>
          <table:table-cell table:formula="oooc:=IF([.B3]=1;&quot;сто&quot;;IF([.B3]=2;&quot;двести&quot;;IF([.B3]=3;&quot;триста&quot;;IF([.B3]=4;&quot;четыреста&quot;;IF([.B3]=5;&quot;пятьсот&quot;;IF([.B3]=6;&quot;шестьсот&quot;;IF([.B3]=7;&quot;семьсот&quot;;IF([.B3]=8;&quot;восемьсот&quot;;IF([.B3]=9;&quot;девятьсот&quot;;&quot;&quot;)))))))))">
            <text:p/>
          </table:table-cell>
          <table:table-cell table:formula="oooc:=IF([.C3]=1;IF([.D3]=0;&quot;десять&quot;;IF([.D3]=1;&quot;одиннадцать&quot;;IF([.D3]=2;&quot;двенадцать&quot;;IF([.D3]=3;&quot;тринадцать&quot;;IF([.D3]=4;&quot;четырнадцать&quot;;IF([.D3]=5;&quot;пятнадцать&quot;;IF([.D3]=6;&quot;шестнадцать&quot;;IF([.D3]=7;&quot;семнадцать&quot;;IF([.D3]=8;&quot;восемнадцать&quot;;IF([.D3]=9;&quot;девятнадцать&quot;;&quot;ошибка&quot;))))))))));IF([.C3]=2;&quot;двадцать&quot;;IF([.C3]=3;&quot;тридцать&quot;;IF([.C3]=4;&quot;сорок&quot;;IF([.C3]=5;&quot;пятьдесят&quot;;IF([.C3]=6;&quot;шестьдесят&quot;;IF([.C3]=7;&quot;семьдесят&quot;;IF([.C3]=8;&quot;восемьдесят&quot;;IF([.C3]=9;&quot;девяносто&quot;;&quot;&quot;)))))))))">
            <text:p/>
          </table:table-cell>
          <table:table-cell table:formula="oooc:=IF([.C3]=1;&quot;&quot;;IF([.D3]=1;&quot;одна&quot;;IF([.D3]=2;&quot;две&quot;;IF([.D3]=3;&quot;три&quot;;IF([.D3]=4;&quot;четыре&quot;;IF([.D3]=5;&quot;пять&quot;;IF([.D3]=6;&quot;шесть&quot;;IF([.D3]=7;&quot;семь&quot;;IF([.D3]=8;&quot;восемь&quot;;IF([.D3]=9;&quot;девять&quot;;&quot;&quot;))))))))))" office:value-type="string" office:string-value="три">
            <text:p>три</text:p>
          </table:table-cell>
          <table:table-cell table:formula="oooc:=IF([.E3]=1;&quot;сто&quot;;IF([.E3]=2;&quot;двести&quot;;IF([.E3]=3;&quot;триста&quot;;IF([.E3]=4;&quot;четыреста&quot;;IF([.E3]=5;&quot;пятьсот&quot;;IF([.E3]=6;&quot;шестьсот&quot;;IF([.E3]=7;&quot;семьсот&quot;;IF([.E3]=8;&quot;восемьсот&quot;;IF([.E3]=9;&quot;девятьсот&quot;;&quot;&quot;)))))))))" office:value-type="string" office:string-value="восемьсот">
            <text:p>восемьсот</text:p>
          </table:table-cell>
          <table:table-cell table:formula="oooc:=IF([.F3]=1;IF([.G3]=0;&quot;десять&quot;;IF([.G3]=1;&quot;одиннадцать&quot;;IF([.G3]=2;&quot;двенадцать&quot;;IF([.G3]=3;&quot;тринадцать&quot;;IF([.G3]=4;&quot;четырнадцать&quot;;IF([.G3]=5;&quot;пятнадцать&quot;;IF([.G3]=6;&quot;шестнадцать&quot;;IF([.G3]=7;&quot;семнадцать&quot;;IF([.G3]=8;&quot;восемнадцать&quot;;IF([.G3]=9;&quot;девятнадцать&quot;;&quot;ошибка&quot;))))))))));IF([.F3]=2;&quot;двадцать&quot;;IF([.F3]=3;&quot;тридцать&quot;;IF([.F3]=4;&quot;сорок&quot;;IF([.F3]=5;&quot;пятьдесят&quot;;IF([.F3]=6;&quot;шестьдесят&quot;;IF([.F3]=7;&quot;семьдесят&quot;;IF([.F3]=8;&quot;восемьдесят&quot;;IF([.F3]=9;&quot;девяносто&quot;;&quot;&quot;)))))))))" office:value-type="string" office:string-value="семьдесят">
            <text:p>семьдесят</text:p>
          </table:table-cell>
          <table:table-cell table:formula="oooc:=IF([.F3]=1;&quot;&quot;;IF([.G3]=1;&quot;один&quot;;IF([.G3]=2;&quot;два&quot;;IF([.G3]=3;&quot;три&quot;;IF([.G3]=4;&quot;четыре&quot;;IF([.G3]=5;&quot;пять&quot;;IF([.G3]=6;&quot;шесть&quot;;IF([.G3]=7;&quot;семь&quot;;IF([.G3]=8;&quot;восемь&quot;;IF([.G3]=9;&quot;девять&quot;;IF([.A3]=0;&quot;ноль&quot;;&quot;&quot;)))))))))))">
            <text:p/>
          </table:table-cell>
          <table:table-cell table:formula="oooc:=IF([.A3]&gt;=1000;IF(OR([.C3]=1;[.D3]&gt;4);&quot;тысяч&quot;;IF([.D3]=1;&quot;тысяч&quot;;&quot;тысячи&quot;));&quot;&quot;)" office:value-type="string" office:string-value="тысячи">
            <text:p>тысячи</text:p>
          </table:table-cell>
          <table:table-cell table:formula="oooc:=IF(OR([.F3]=1;[.G3]&gt;4;[.G3]=0);&quot;рублей&quot;;IF([.G3]=1;&quot;рубль&quot;;&quot;рубля&quot;))" office:value-type="string" office:string-value="рублей">
            <text:p>рублей</text:p>
          </table:table-cell>
          <table:table-cell table:formula="oooc:=[.J3]&amp;&quot; &quot;&amp;[.K3]&amp;&quot; &quot;&amp;[.L3]&amp;&quot; &quot;&amp;[.P3]&amp;&quot; &quot;&amp;[.M3]&amp;&quot; &quot;&amp;[.N3]&amp;&quot; &quot;&amp;[.O3]&amp;&quot; &quot;&amp;[.Q3]&amp;&quot; &quot;&amp;[.I3]" office:value-type="string" office:string-value="  три тысячи восемьсот семьдесят  рублей ">
            <text:p><text:s text:c="2"/>три тысячи восемьсот семьдесят <text:s/>рублей </text:p>
          </table:table-cell>
        </table:table-row>
        <table:table-row table:style-name="ro1">
          <table:table-cell table:formula="oooc:=[$Расчет.I5]" office:value-type="float" office:value="102185">
            <text:p>102185</text:p>
          </table:table-cell>
          <table:table-cell table:formula="oooc:=FLOOR([.A4]/100000;1;1)" office:value-type="float" office:value="1">
            <text:p>1</text:p>
          </table:table-cell>
          <table:table-cell table:formula="oooc:=FLOOR([.A4]/10000;1;1)-FLOOR([.A4]/100000;1;1)*10" office:value-type="float" office:value="0">
            <text:p>0</text:p>
          </table:table-cell>
          <table:table-cell table:formula="oooc:=FLOOR([.A4]/1000;1;1)-FLOOR([.A4]/10000;1;1)*10" office:value-type="float" office:value="2">
            <text:p>2</text:p>
          </table:table-cell>
          <table:table-cell table:formula="oooc:=FLOOR([.A4]/100;1;1)-FLOOR([.A4]/1000;1;1)*10" office:value-type="float" office:value="1">
            <text:p>1</text:p>
          </table:table-cell>
          <table:table-cell table:formula="oooc:=FLOOR([.A4]/10;1;1)-FLOOR([.A4]/100;1;1)*10" office:value-type="float" office:value="8">
            <text:p>8</text:p>
          </table:table-cell>
          <table:table-cell table:formula="oooc:=FLOOR([.A4];1;1)-FLOOR([.A4]/10;1;1)*10" office:value-type="float" office:value="5">
            <text:p>5</text:p>
          </table:table-cell>
          <table:table-cell table:formula="oooc:=([.A4]-TRUNC([.A4];0))*100" office:value-type="float" office:value="0">
            <text:p>0</text:p>
          </table:table-cell>
          <table:table-cell table:formula="oooc:=IF([.H4]&gt;0;TEXT([.H4];0)&amp;&quot; коп.&quot;;&quot;&quot;)">
            <text:p/>
          </table:table-cell>
          <table:table-cell table:formula="oooc:=IF([.B4]=1;&quot;сто&quot;;IF([.B4]=2;&quot;двести&quot;;IF([.B4]=3;&quot;триста&quot;;IF([.B4]=4;&quot;четыреста&quot;;IF([.B4]=5;&quot;пятьсот&quot;;IF([.B4]=6;&quot;шестьсот&quot;;IF([.B4]=7;&quot;семьсот&quot;;IF([.B4]=8;&quot;восемьсот&quot;;IF([.B4]=9;&quot;девятьсот&quot;;&quot;&quot;)))))))))" office:value-type="string" office:string-value="сто">
            <text:p>сто</text:p>
          </table:table-cell>
          <table:table-cell table:formula="oooc:=IF([.C4]=1;IF([.D4]=0;&quot;десять&quot;;IF([.D4]=1;&quot;одиннадцать&quot;;IF([.D4]=2;&quot;двенадцать&quot;;IF([.D4]=3;&quot;тринадцать&quot;;IF([.D4]=4;&quot;четырнадцать&quot;;IF([.D4]=5;&quot;пятнадцать&quot;;IF([.D4]=6;&quot;шестнадцать&quot;;IF([.D4]=7;&quot;семнадцать&quot;;IF([.D4]=8;&quot;восемнадцать&quot;;IF([.D4]=9;&quot;девятнадцать&quot;;&quot;ошибка&quot;))))))))));IF([.C4]=2;&quot;двадцать&quot;;IF([.C4]=3;&quot;тридцать&quot;;IF([.C4]=4;&quot;сорок&quot;;IF([.C4]=5;&quot;пятьдесят&quot;;IF([.C4]=6;&quot;шестьдесят&quot;;IF([.C4]=7;&quot;семьдесят&quot;;IF([.C4]=8;&quot;восемьдесят&quot;;IF([.C4]=9;&quot;девяносто&quot;;&quot;&quot;)))))))))">
            <text:p/>
          </table:table-cell>
          <table:table-cell table:formula="oooc:=IF([.C4]=1;&quot;&quot;;IF([.D4]=1;&quot;одна&quot;;IF([.D4]=2;&quot;две&quot;;IF([.D4]=3;&quot;три&quot;;IF([.D4]=4;&quot;четыре&quot;;IF([.D4]=5;&quot;пять&quot;;IF([.D4]=6;&quot;шесть&quot;;IF([.D4]=7;&quot;семь&quot;;IF([.D4]=8;&quot;восемь&quot;;IF([.D4]=9;&quot;девять&quot;;&quot;&quot;))))))))))" office:value-type="string" office:string-value="две">
            <text:p>две</text:p>
          </table:table-cell>
          <table:table-cell table:formula="oooc:=IF([.E4]=1;&quot;сто&quot;;IF([.E4]=2;&quot;двести&quot;;IF([.E4]=3;&quot;триста&quot;;IF([.E4]=4;&quot;четыреста&quot;;IF([.E4]=5;&quot;пятьсот&quot;;IF([.E4]=6;&quot;шестьсот&quot;;IF([.E4]=7;&quot;семьсот&quot;;IF([.E4]=8;&quot;восемьсот&quot;;IF([.E4]=9;&quot;девятьсот&quot;;&quot;&quot;)))))))))" office:value-type="string" office:string-value="сто">
            <text:p>сто</text:p>
          </table:table-cell>
          <table:table-cell table:formula="oooc:=IF([.F4]=1;IF([.G4]=0;&quot;десять&quot;;IF([.G4]=1;&quot;одиннадцать&quot;;IF([.G4]=2;&quot;двенадцать&quot;;IF([.G4]=3;&quot;тринадцать&quot;;IF([.G4]=4;&quot;четырнадцать&quot;;IF([.G4]=5;&quot;пятнадцать&quot;;IF([.G4]=6;&quot;шестнадцать&quot;;IF([.G4]=7;&quot;семнадцать&quot;;IF([.G4]=8;&quot;восемнадцать&quot;;IF([.G4]=9;&quot;девятнадцать&quot;;&quot;ошибка&quot;))))))))));IF([.F4]=2;&quot;двадцать&quot;;IF([.F4]=3;&quot;тридцать&quot;;IF([.F4]=4;&quot;сорок&quot;;IF([.F4]=5;&quot;пятьдесят&quot;;IF([.F4]=6;&quot;шестьдесят&quot;;IF([.F4]=7;&quot;семьдесят&quot;;IF([.F4]=8;&quot;восемьдесят&quot;;IF([.F4]=9;&quot;девяносто&quot;;&quot;&quot;)))))))))" office:value-type="string" office:string-value="восемьдесят">
            <text:p>восемьдесят</text:p>
          </table:table-cell>
          <table:table-cell table:formula="oooc:=IF([.F4]=1;&quot;&quot;;IF([.G4]=1;&quot;один&quot;;IF([.G4]=2;&quot;два&quot;;IF([.G4]=3;&quot;три&quot;;IF([.G4]=4;&quot;четыре&quot;;IF([.G4]=5;&quot;пять&quot;;IF([.G4]=6;&quot;шесть&quot;;IF([.G4]=7;&quot;семь&quot;;IF([.G4]=8;&quot;восемь&quot;;IF([.G4]=9;&quot;девять&quot;;IF([.A4]=0;&quot;ноль&quot;;&quot;&quot;)))))))))))" office:value-type="string" office:string-value="пять">
            <text:p>пять</text:p>
          </table:table-cell>
          <table:table-cell table:formula="oooc:=IF([.A4]&gt;=1000;IF(OR([.C4]=1;[.D4]&gt;4);&quot;тысяч&quot;;IF([.D4]=1;&quot;тысяч&quot;;&quot;тысячи&quot;));&quot;&quot;)" office:value-type="string" office:string-value="тысячи">
            <text:p>тысячи</text:p>
          </table:table-cell>
          <table:table-cell table:formula="oooc:=IF(OR([.F4]=1;[.G4]&gt;4;[.G4]=0);&quot;рублей&quot;;IF([.G4]=1;&quot;рубль&quot;;&quot;рубля&quot;))" office:value-type="string" office:string-value="рублей">
            <text:p>рублей</text:p>
          </table:table-cell>
          <table:table-cell table:formula="oooc:=[.J4]&amp;&quot; &quot;&amp;[.K4]&amp;&quot; &quot;&amp;[.L4]&amp;&quot; &quot;&amp;[.P4]&amp;&quot; &quot;&amp;[.M4]&amp;&quot; &quot;&amp;[.N4]&amp;&quot; &quot;&amp;[.O4]&amp;&quot; &quot;&amp;[.Q4]&amp;&quot; &quot;&amp;[.I4]" office:value-type="string" office:string-value="сто  две тысячи сто восемьдесят пять рублей ">
            <text:p>сто <text:s/>две тысячи сто восемьдесят пять рублей </text:p>
          </table:table-cell>
        </table:table-row>
        <table:table-row table:style-name="ro1">
          <table:table-cell table:formula="oooc:=[$Расчет.I6]" office:value-type="float" office:value="19950">
            <text:p>19950</text:p>
          </table:table-cell>
          <table:table-cell table:formula="oooc:=FLOOR([.A5]/100000;1;1)" office:value-type="float" office:value="0">
            <text:p>0</text:p>
          </table:table-cell>
          <table:table-cell table:formula="oooc:=FLOOR([.A5]/10000;1;1)-FLOOR([.A5]/100000;1;1)*10" office:value-type="float" office:value="1">
            <text:p>1</text:p>
          </table:table-cell>
          <table:table-cell table:formula="oooc:=FLOOR([.A5]/1000;1;1)-FLOOR([.A5]/10000;1;1)*10" office:value-type="float" office:value="9">
            <text:p>9</text:p>
          </table:table-cell>
          <table:table-cell table:formula="oooc:=FLOOR([.A5]/100;1;1)-FLOOR([.A5]/1000;1;1)*10" office:value-type="float" office:value="9">
            <text:p>9</text:p>
          </table:table-cell>
          <table:table-cell table:formula="oooc:=FLOOR([.A5]/10;1;1)-FLOOR([.A5]/100;1;1)*10" office:value-type="float" office:value="5">
            <text:p>5</text:p>
          </table:table-cell>
          <table:table-cell table:formula="oooc:=FLOOR([.A5];1;1)-FLOOR([.A5]/10;1;1)*10" office:value-type="float" office:value="0">
            <text:p>0</text:p>
          </table:table-cell>
          <table:table-cell table:formula="oooc:=([.A5]-TRUNC([.A5];0))*100" office:value-type="float" office:value="0">
            <text:p>0</text:p>
          </table:table-cell>
          <table:table-cell table:formula="oooc:=IF([.H5]&gt;0;TEXT([.H5];0)&amp;&quot; коп.&quot;;&quot;&quot;)">
            <text:p/>
          </table:table-cell>
          <table:table-cell table:formula="oooc:=IF([.B5]=1;&quot;сто&quot;;IF([.B5]=2;&quot;двести&quot;;IF([.B5]=3;&quot;триста&quot;;IF([.B5]=4;&quot;четыреста&quot;;IF([.B5]=5;&quot;пятьсот&quot;;IF([.B5]=6;&quot;шестьсот&quot;;IF([.B5]=7;&quot;семьсот&quot;;IF([.B5]=8;&quot;восемьсот&quot;;IF([.B5]=9;&quot;девятьсот&quot;;&quot;&quot;)))))))))">
            <text:p/>
          </table:table-cell>
          <table:table-cell table:formula="oooc:=IF([.C5]=1;IF([.D5]=0;&quot;десять&quot;;IF([.D5]=1;&quot;одиннадцать&quot;;IF([.D5]=2;&quot;двенадцать&quot;;IF([.D5]=3;&quot;тринадцать&quot;;IF([.D5]=4;&quot;четырнадцать&quot;;IF([.D5]=5;&quot;пятнадцать&quot;;IF([.D5]=6;&quot;шестнадцать&quot;;IF([.D5]=7;&quot;семнадцать&quot;;IF([.D5]=8;&quot;восемнадцать&quot;;IF([.D5]=9;&quot;девятнадцать&quot;;&quot;ошибка&quot;))))))))));IF([.C5]=2;&quot;двадцать&quot;;IF([.C5]=3;&quot;тридцать&quot;;IF([.C5]=4;&quot;сорок&quot;;IF([.C5]=5;&quot;пятьдесят&quot;;IF([.C5]=6;&quot;шестьдесят&quot;;IF([.C5]=7;&quot;семьдесят&quot;;IF([.C5]=8;&quot;восемьдесят&quot;;IF([.C5]=9;&quot;девяносто&quot;;&quot;&quot;)))))))))" office:value-type="string" office:string-value="девятнадцать">
            <text:p>девятнадцать</text:p>
          </table:table-cell>
          <table:table-cell table:formula="oooc:=IF([.C5]=1;&quot;&quot;;IF([.D5]=1;&quot;одна&quot;;IF([.D5]=2;&quot;две&quot;;IF([.D5]=3;&quot;три&quot;;IF([.D5]=4;&quot;четыре&quot;;IF([.D5]=5;&quot;пять&quot;;IF([.D5]=6;&quot;шесть&quot;;IF([.D5]=7;&quot;семь&quot;;IF([.D5]=8;&quot;восемь&quot;;IF([.D5]=9;&quot;девять&quot;;&quot;&quot;))))))))))">
            <text:p/>
          </table:table-cell>
          <table:table-cell table:formula="oooc:=IF([.E5]=1;&quot;сто&quot;;IF([.E5]=2;&quot;двести&quot;;IF([.E5]=3;&quot;триста&quot;;IF([.E5]=4;&quot;четыреста&quot;;IF([.E5]=5;&quot;пятьсот&quot;;IF([.E5]=6;&quot;шестьсот&quot;;IF([.E5]=7;&quot;семьсот&quot;;IF([.E5]=8;&quot;восемьсот&quot;;IF([.E5]=9;&quot;девятьсот&quot;;&quot;&quot;)))))))))" office:value-type="string" office:string-value="девятьсот">
            <text:p>девятьсот</text:p>
          </table:table-cell>
          <table:table-cell table:formula="oooc:=IF([.F5]=1;IF([.G5]=0;&quot;десять&quot;;IF([.G5]=1;&quot;одиннадцать&quot;;IF([.G5]=2;&quot;двенадцать&quot;;IF([.G5]=3;&quot;тринадцать&quot;;IF([.G5]=4;&quot;четырнадцать&quot;;IF([.G5]=5;&quot;пятнадцать&quot;;IF([.G5]=6;&quot;шестнадцать&quot;;IF([.G5]=7;&quot;семнадцать&quot;;IF([.G5]=8;&quot;восемнадцать&quot;;IF([.G5]=9;&quot;девятнадцать&quot;;&quot;ошибка&quot;))))))))));IF([.F5]=2;&quot;двадцать&quot;;IF([.F5]=3;&quot;тридцать&quot;;IF([.F5]=4;&quot;сорок&quot;;IF([.F5]=5;&quot;пятьдесят&quot;;IF([.F5]=6;&quot;шестьдесят&quot;;IF([.F5]=7;&quot;семьдесят&quot;;IF([.F5]=8;&quot;восемьдесят&quot;;IF([.F5]=9;&quot;девяносто&quot;;&quot;&quot;)))))))))" office:value-type="string" office:string-value="пятьдесят">
            <text:p>пятьдесят</text:p>
          </table:table-cell>
          <table:table-cell table:formula="oooc:=IF([.F5]=1;&quot;&quot;;IF([.G5]=1;&quot;один&quot;;IF([.G5]=2;&quot;два&quot;;IF([.G5]=3;&quot;три&quot;;IF([.G5]=4;&quot;четыре&quot;;IF([.G5]=5;&quot;пять&quot;;IF([.G5]=6;&quot;шесть&quot;;IF([.G5]=7;&quot;семь&quot;;IF([.G5]=8;&quot;восемь&quot;;IF([.G5]=9;&quot;девять&quot;;IF([.A5]=0;&quot;ноль&quot;;&quot;&quot;)))))))))))">
            <text:p/>
          </table:table-cell>
          <table:table-cell table:formula="oooc:=IF([.A5]&gt;=1000;IF(OR([.C5]=1;[.D5]&gt;4);&quot;тысяч&quot;;IF([.D5]=1;&quot;тысяч&quot;;&quot;тысячи&quot;));&quot;&quot;)" office:value-type="string" office:string-value="тысяч">
            <text:p>тысяч</text:p>
          </table:table-cell>
          <table:table-cell table:formula="oooc:=IF(OR([.F5]=1;[.G5]&gt;4;[.G5]=0);&quot;рублей&quot;;IF([.G5]=1;&quot;рубль&quot;;&quot;рубля&quot;))" office:value-type="string" office:string-value="рублей">
            <text:p>рублей</text:p>
          </table:table-cell>
          <table:table-cell table:formula="oooc:=[.J5]&amp;&quot; &quot;&amp;[.K5]&amp;&quot; &quot;&amp;[.L5]&amp;&quot; &quot;&amp;[.P5]&amp;&quot; &quot;&amp;[.M5]&amp;&quot; &quot;&amp;[.N5]&amp;&quot; &quot;&amp;[.O5]&amp;&quot; &quot;&amp;[.Q5]&amp;&quot; &quot;&amp;[.I5]" office:value-type="string" office:string-value=" девятнадцать  тысяч девятьсот пятьдесят  рублей ">
            <text:p><text:s/>девятнадцать <text:s/>тысяч девятьсот пятьдесят <text:s/>рублей </text:p>
          </table:table-cell>
        </table:table-row>
        <table:table-row table:style-name="ro1">
          <table:table-cell table:formula="oooc:=[$Расчет.I7]" office:value-type="float" office:value="21860">
            <text:p>21860</text:p>
          </table:table-cell>
          <table:table-cell table:formula="oooc:=FLOOR([.A6]/100000;1;1)" office:value-type="float" office:value="0">
            <text:p>0</text:p>
          </table:table-cell>
          <table:table-cell table:formula="oooc:=FLOOR([.A6]/10000;1;1)-FLOOR([.A6]/100000;1;1)*10" office:value-type="float" office:value="2">
            <text:p>2</text:p>
          </table:table-cell>
          <table:table-cell table:formula="oooc:=FLOOR([.A6]/1000;1;1)-FLOOR([.A6]/10000;1;1)*10" office:value-type="float" office:value="1">
            <text:p>1</text:p>
          </table:table-cell>
          <table:table-cell table:formula="oooc:=FLOOR([.A6]/100;1;1)-FLOOR([.A6]/1000;1;1)*10" office:value-type="float" office:value="8">
            <text:p>8</text:p>
          </table:table-cell>
          <table:table-cell table:formula="oooc:=FLOOR([.A6]/10;1;1)-FLOOR([.A6]/100;1;1)*10" office:value-type="float" office:value="6">
            <text:p>6</text:p>
          </table:table-cell>
          <table:table-cell table:formula="oooc:=FLOOR([.A6];1;1)-FLOOR([.A6]/10;1;1)*10" office:value-type="float" office:value="0">
            <text:p>0</text:p>
          </table:table-cell>
          <table:table-cell table:formula="oooc:=([.A6]-TRUNC([.A6];0))*100" office:value-type="float" office:value="0">
            <text:p>0</text:p>
          </table:table-cell>
          <table:table-cell table:formula="oooc:=IF([.H6]&gt;0;TEXT([.H6];0)&amp;&quot; коп.&quot;;&quot;&quot;)">
            <text:p/>
          </table:table-cell>
          <table:table-cell table:formula="oooc:=IF([.B6]=1;&quot;сто&quot;;IF([.B6]=2;&quot;двести&quot;;IF([.B6]=3;&quot;триста&quot;;IF([.B6]=4;&quot;четыреста&quot;;IF([.B6]=5;&quot;пятьсот&quot;;IF([.B6]=6;&quot;шестьсот&quot;;IF([.B6]=7;&quot;семьсот&quot;;IF([.B6]=8;&quot;восемьсот&quot;;IF([.B6]=9;&quot;девятьсот&quot;;&quot;&quot;)))))))))">
            <text:p/>
          </table:table-cell>
          <table:table-cell table:formula="oooc:=IF([.C6]=1;IF([.D6]=0;&quot;десять&quot;;IF([.D6]=1;&quot;одиннадцать&quot;;IF([.D6]=2;&quot;двенадцать&quot;;IF([.D6]=3;&quot;тринадцать&quot;;IF([.D6]=4;&quot;четырнадцать&quot;;IF([.D6]=5;&quot;пятнадцать&quot;;IF([.D6]=6;&quot;шестнадцать&quot;;IF([.D6]=7;&quot;семнадцать&quot;;IF([.D6]=8;&quot;восемнадцать&quot;;IF([.D6]=9;&quot;девятнадцать&quot;;&quot;ошибка&quot;))))))))));IF([.C6]=2;&quot;двадцать&quot;;IF([.C6]=3;&quot;тридцать&quot;;IF([.C6]=4;&quot;сорок&quot;;IF([.C6]=5;&quot;пятьдесят&quot;;IF([.C6]=6;&quot;шестьдесят&quot;;IF([.C6]=7;&quot;семьдесят&quot;;IF([.C6]=8;&quot;восемьдесят&quot;;IF([.C6]=9;&quot;девяносто&quot;;&quot;&quot;)))))))))" office:value-type="string" office:string-value="двадцать">
            <text:p>двадцать</text:p>
          </table:table-cell>
          <table:table-cell table:formula="oooc:=IF([.C6]=1;&quot;&quot;;IF([.D6]=1;&quot;одна&quot;;IF([.D6]=2;&quot;две&quot;;IF([.D6]=3;&quot;три&quot;;IF([.D6]=4;&quot;четыре&quot;;IF([.D6]=5;&quot;пять&quot;;IF([.D6]=6;&quot;шесть&quot;;IF([.D6]=7;&quot;семь&quot;;IF([.D6]=8;&quot;восемь&quot;;IF([.D6]=9;&quot;девять&quot;;&quot;&quot;))))))))))" office:value-type="string" office:string-value="одна">
            <text:p>одна</text:p>
          </table:table-cell>
          <table:table-cell table:formula="oooc:=IF([.E6]=1;&quot;сто&quot;;IF([.E6]=2;&quot;двести&quot;;IF([.E6]=3;&quot;триста&quot;;IF([.E6]=4;&quot;четыреста&quot;;IF([.E6]=5;&quot;пятьсот&quot;;IF([.E6]=6;&quot;шестьсот&quot;;IF([.E6]=7;&quot;семьсот&quot;;IF([.E6]=8;&quot;восемьсот&quot;;IF([.E6]=9;&quot;девятьсот&quot;;&quot;&quot;)))))))))" office:value-type="string" office:string-value="восемьсот">
            <text:p>восемьсот</text:p>
          </table:table-cell>
          <table:table-cell table:formula="oooc:=IF([.F6]=1;IF([.G6]=0;&quot;десять&quot;;IF([.G6]=1;&quot;одиннадцать&quot;;IF([.G6]=2;&quot;двенадцать&quot;;IF([.G6]=3;&quot;тринадцать&quot;;IF([.G6]=4;&quot;четырнадцать&quot;;IF([.G6]=5;&quot;пятнадцать&quot;;IF([.G6]=6;&quot;шестнадцать&quot;;IF([.G6]=7;&quot;семнадцать&quot;;IF([.G6]=8;&quot;восемнадцать&quot;;IF([.G6]=9;&quot;девятнадцать&quot;;&quot;ошибка&quot;))))))))));IF([.F6]=2;&quot;двадцать&quot;;IF([.F6]=3;&quot;тридцать&quot;;IF([.F6]=4;&quot;сорок&quot;;IF([.F6]=5;&quot;пятьдесят&quot;;IF([.F6]=6;&quot;шестьдесят&quot;;IF([.F6]=7;&quot;семьдесят&quot;;IF([.F6]=8;&quot;восемьдесят&quot;;IF([.F6]=9;&quot;девяносто&quot;;&quot;&quot;)))))))))" office:value-type="string" office:string-value="шестьдесят">
            <text:p>шестьдесят</text:p>
          </table:table-cell>
          <table:table-cell table:formula="oooc:=IF([.F6]=1;&quot;&quot;;IF([.G6]=1;&quot;один&quot;;IF([.G6]=2;&quot;два&quot;;IF([.G6]=3;&quot;три&quot;;IF([.G6]=4;&quot;четыре&quot;;IF([.G6]=5;&quot;пять&quot;;IF([.G6]=6;&quot;шесть&quot;;IF([.G6]=7;&quot;семь&quot;;IF([.G6]=8;&quot;восемь&quot;;IF([.G6]=9;&quot;девять&quot;;IF([.A6]=0;&quot;ноль&quot;;&quot;&quot;)))))))))))">
            <text:p/>
          </table:table-cell>
          <table:table-cell table:formula="oooc:=IF([.A6]&gt;=1000;IF(OR([.C6]=1;[.D6]&gt;4);&quot;тысяч&quot;;IF([.D6]=1;&quot;тысяч&quot;;&quot;тысячи&quot;));&quot;&quot;)" office:value-type="string" office:string-value="тысяч">
            <text:p>тысяч</text:p>
          </table:table-cell>
          <table:table-cell table:formula="oooc:=IF(OR([.F6]=1;[.G6]&gt;4;[.G6]=0);&quot;рублей&quot;;IF([.G6]=1;&quot;рубль&quot;;&quot;рубля&quot;))" office:value-type="string" office:string-value="рублей">
            <text:p>рублей</text:p>
          </table:table-cell>
          <table:table-cell table:formula="oooc:=[.J6]&amp;&quot; &quot;&amp;[.K6]&amp;&quot; &quot;&amp;[.L6]&amp;&quot; &quot;&amp;[.P6]&amp;&quot; &quot;&amp;[.M6]&amp;&quot; &quot;&amp;[.N6]&amp;&quot; &quot;&amp;[.O6]&amp;&quot; &quot;&amp;[.Q6]&amp;&quot; &quot;&amp;[.I6]" office:value-type="string" office:string-value=" двадцать одна тысяч восемьсот шестьдесят  рублей ">
            <text:p><text:s/>двадцать одна тысяч восемьсот шестьдесят <text:s/>рублей </text:p>
          </table:table-cell>
        </table:table-row>
        <table:table-row table:style-name="ro1">
          <table:table-cell table:formula="oooc:=[$Расчет.I8]" office:value-type="float" office:value="17940">
            <text:p>17940</text:p>
          </table:table-cell>
          <table:table-cell table:formula="oooc:=FLOOR([.A7]/100000;1;1)" office:value-type="float" office:value="0">
            <text:p>0</text:p>
          </table:table-cell>
          <table:table-cell table:formula="oooc:=FLOOR([.A7]/10000;1;1)-FLOOR([.A7]/100000;1;1)*10" office:value-type="float" office:value="1">
            <text:p>1</text:p>
          </table:table-cell>
          <table:table-cell table:formula="oooc:=FLOOR([.A7]/1000;1;1)-FLOOR([.A7]/10000;1;1)*10" office:value-type="float" office:value="7">
            <text:p>7</text:p>
          </table:table-cell>
          <table:table-cell table:formula="oooc:=FLOOR([.A7]/100;1;1)-FLOOR([.A7]/1000;1;1)*10" office:value-type="float" office:value="9">
            <text:p>9</text:p>
          </table:table-cell>
          <table:table-cell table:formula="oooc:=FLOOR([.A7]/10;1;1)-FLOOR([.A7]/100;1;1)*10" office:value-type="float" office:value="4">
            <text:p>4</text:p>
          </table:table-cell>
          <table:table-cell table:formula="oooc:=FLOOR([.A7];1;1)-FLOOR([.A7]/10;1;1)*10" office:value-type="float" office:value="0">
            <text:p>0</text:p>
          </table:table-cell>
          <table:table-cell table:formula="oooc:=([.A7]-TRUNC([.A7];0))*100" office:value-type="float" office:value="0">
            <text:p>0</text:p>
          </table:table-cell>
          <table:table-cell table:formula="oooc:=IF([.H7]&gt;0;TEXT([.H7];0)&amp;&quot; коп.&quot;;&quot;&quot;)">
            <text:p/>
          </table:table-cell>
          <table:table-cell table:formula="oooc:=IF([.B7]=1;&quot;сто&quot;;IF([.B7]=2;&quot;двести&quot;;IF([.B7]=3;&quot;триста&quot;;IF([.B7]=4;&quot;четыреста&quot;;IF([.B7]=5;&quot;пятьсот&quot;;IF([.B7]=6;&quot;шестьсот&quot;;IF([.B7]=7;&quot;семьсот&quot;;IF([.B7]=8;&quot;восемьсот&quot;;IF([.B7]=9;&quot;девятьсот&quot;;&quot;&quot;)))))))))">
            <text:p/>
          </table:table-cell>
          <table:table-cell table:formula="oooc:=IF([.C7]=1;IF([.D7]=0;&quot;десять&quot;;IF([.D7]=1;&quot;одиннадцать&quot;;IF([.D7]=2;&quot;двенадцать&quot;;IF([.D7]=3;&quot;тринадцать&quot;;IF([.D7]=4;&quot;четырнадцать&quot;;IF([.D7]=5;&quot;пятнадцать&quot;;IF([.D7]=6;&quot;шестнадцать&quot;;IF([.D7]=7;&quot;семнадцать&quot;;IF([.D7]=8;&quot;восемнадцать&quot;;IF([.D7]=9;&quot;девятнадцать&quot;;&quot;ошибка&quot;))))))))));IF([.C7]=2;&quot;двадцать&quot;;IF([.C7]=3;&quot;тридцать&quot;;IF([.C7]=4;&quot;сорок&quot;;IF([.C7]=5;&quot;пятьдесят&quot;;IF([.C7]=6;&quot;шестьдесят&quot;;IF([.C7]=7;&quot;семьдесят&quot;;IF([.C7]=8;&quot;восемьдесят&quot;;IF([.C7]=9;&quot;девяносто&quot;;&quot;&quot;)))))))))" office:value-type="string" office:string-value="семнадцать">
            <text:p>семнадцать</text:p>
          </table:table-cell>
          <table:table-cell table:formula="oooc:=IF([.C7]=1;&quot;&quot;;IF([.D7]=1;&quot;одна&quot;;IF([.D7]=2;&quot;две&quot;;IF([.D7]=3;&quot;три&quot;;IF([.D7]=4;&quot;четыре&quot;;IF([.D7]=5;&quot;пять&quot;;IF([.D7]=6;&quot;шесть&quot;;IF([.D7]=7;&quot;семь&quot;;IF([.D7]=8;&quot;восемь&quot;;IF([.D7]=9;&quot;девять&quot;;&quot;&quot;))))))))))">
            <text:p/>
          </table:table-cell>
          <table:table-cell table:formula="oooc:=IF([.E7]=1;&quot;сто&quot;;IF([.E7]=2;&quot;двести&quot;;IF([.E7]=3;&quot;триста&quot;;IF([.E7]=4;&quot;четыреста&quot;;IF([.E7]=5;&quot;пятьсот&quot;;IF([.E7]=6;&quot;шестьсот&quot;;IF([.E7]=7;&quot;семьсот&quot;;IF([.E7]=8;&quot;восемьсот&quot;;IF([.E7]=9;&quot;девятьсот&quot;;&quot;&quot;)))))))))" office:value-type="string" office:string-value="девятьсот">
            <text:p>девятьсот</text:p>
          </table:table-cell>
          <table:table-cell table:formula="oooc:=IF([.F7]=1;IF([.G7]=0;&quot;десять&quot;;IF([.G7]=1;&quot;одиннадцать&quot;;IF([.G7]=2;&quot;двенадцать&quot;;IF([.G7]=3;&quot;тринадцать&quot;;IF([.G7]=4;&quot;четырнадцать&quot;;IF([.G7]=5;&quot;пятнадцать&quot;;IF([.G7]=6;&quot;шестнадцать&quot;;IF([.G7]=7;&quot;семнадцать&quot;;IF([.G7]=8;&quot;восемнадцать&quot;;IF([.G7]=9;&quot;девятнадцать&quot;;&quot;ошибка&quot;))))))))));IF([.F7]=2;&quot;двадцать&quot;;IF([.F7]=3;&quot;тридцать&quot;;IF([.F7]=4;&quot;сорок&quot;;IF([.F7]=5;&quot;пятьдесят&quot;;IF([.F7]=6;&quot;шестьдесят&quot;;IF([.F7]=7;&quot;семьдесят&quot;;IF([.F7]=8;&quot;восемьдесят&quot;;IF([.F7]=9;&quot;девяносто&quot;;&quot;&quot;)))))))))" office:value-type="string" office:string-value="сорок">
            <text:p>сорок</text:p>
          </table:table-cell>
          <table:table-cell table:formula="oooc:=IF([.F7]=1;&quot;&quot;;IF([.G7]=1;&quot;один&quot;;IF([.G7]=2;&quot;два&quot;;IF([.G7]=3;&quot;три&quot;;IF([.G7]=4;&quot;четыре&quot;;IF([.G7]=5;&quot;пять&quot;;IF([.G7]=6;&quot;шесть&quot;;IF([.G7]=7;&quot;семь&quot;;IF([.G7]=8;&quot;восемь&quot;;IF([.G7]=9;&quot;девять&quot;;IF([.A7]=0;&quot;ноль&quot;;&quot;&quot;)))))))))))">
            <text:p/>
          </table:table-cell>
          <table:table-cell table:formula="oooc:=IF([.A7]&gt;=1000;IF(OR([.C7]=1;[.D7]&gt;4);&quot;тысяч&quot;;IF([.D7]=1;&quot;тысяч&quot;;&quot;тысячи&quot;));&quot;&quot;)" office:value-type="string" office:string-value="тысяч">
            <text:p>тысяч</text:p>
          </table:table-cell>
          <table:table-cell table:formula="oooc:=IF(OR([.F7]=1;[.G7]&gt;4;[.G7]=0);&quot;рублей&quot;;IF([.G7]=1;&quot;рубль&quot;;&quot;рубля&quot;))" office:value-type="string" office:string-value="рублей">
            <text:p>рублей</text:p>
          </table:table-cell>
          <table:table-cell table:formula="oooc:=[.J7]&amp;&quot; &quot;&amp;[.K7]&amp;&quot; &quot;&amp;[.L7]&amp;&quot; &quot;&amp;[.P7]&amp;&quot; &quot;&amp;[.M7]&amp;&quot; &quot;&amp;[.N7]&amp;&quot; &quot;&amp;[.O7]&amp;&quot; &quot;&amp;[.Q7]&amp;&quot; &quot;&amp;[.I7]" office:value-type="string" office:string-value=" семнадцать  тысяч девятьсот сорок  рублей ">
            <text:p><text:s/>семнадцать <text:s/>тысяч девятьсот сорок <text:s/>рублей </text:p>
          </table:table-cell>
        </table:table-row>
        <table:table-row table:style-name="ro1">
          <table:table-cell table:formula="oooc:=[$Расчет.I9]" office:value-type="float" office:value="13700">
            <text:p>13700</text:p>
          </table:table-cell>
          <table:table-cell table:formula="oooc:=FLOOR([.A8]/100000;1;1)" office:value-type="float" office:value="0">
            <text:p>0</text:p>
          </table:table-cell>
          <table:table-cell table:formula="oooc:=FLOOR([.A8]/10000;1;1)-FLOOR([.A8]/100000;1;1)*10" office:value-type="float" office:value="1">
            <text:p>1</text:p>
          </table:table-cell>
          <table:table-cell table:formula="oooc:=FLOOR([.A8]/1000;1;1)-FLOOR([.A8]/10000;1;1)*10" office:value-type="float" office:value="3">
            <text:p>3</text:p>
          </table:table-cell>
          <table:table-cell table:formula="oooc:=FLOOR([.A8]/100;1;1)-FLOOR([.A8]/1000;1;1)*10" office:value-type="float" office:value="7">
            <text:p>7</text:p>
          </table:table-cell>
          <table:table-cell table:formula="oooc:=FLOOR([.A8]/10;1;1)-FLOOR([.A8]/100;1;1)*10" office:value-type="float" office:value="0">
            <text:p>0</text:p>
          </table:table-cell>
          <table:table-cell table:formula="oooc:=FLOOR([.A8];1;1)-FLOOR([.A8]/10;1;1)*10" office:value-type="float" office:value="0">
            <text:p>0</text:p>
          </table:table-cell>
          <table:table-cell table:formula="oooc:=([.A8]-TRUNC([.A8];0))*100" office:value-type="float" office:value="0">
            <text:p>0</text:p>
          </table:table-cell>
          <table:table-cell table:formula="oooc:=IF([.H8]&gt;0;TEXT([.H8];0)&amp;&quot; коп.&quot;;&quot;&quot;)">
            <text:p/>
          </table:table-cell>
          <table:table-cell table:formula="oooc:=IF([.B8]=1;&quot;сто&quot;;IF([.B8]=2;&quot;двести&quot;;IF([.B8]=3;&quot;триста&quot;;IF([.B8]=4;&quot;четыреста&quot;;IF([.B8]=5;&quot;пятьсот&quot;;IF([.B8]=6;&quot;шестьсот&quot;;IF([.B8]=7;&quot;семьсот&quot;;IF([.B8]=8;&quot;восемьсот&quot;;IF([.B8]=9;&quot;девятьсот&quot;;&quot;&quot;)))))))))">
            <text:p/>
          </table:table-cell>
          <table:table-cell table:formula="oooc:=IF([.C8]=1;IF([.D8]=0;&quot;десять&quot;;IF([.D8]=1;&quot;одиннадцать&quot;;IF([.D8]=2;&quot;двенадцать&quot;;IF([.D8]=3;&quot;тринадцать&quot;;IF([.D8]=4;&quot;четырнадцать&quot;;IF([.D8]=5;&quot;пятнадцать&quot;;IF([.D8]=6;&quot;шестнадцать&quot;;IF([.D8]=7;&quot;семнадцать&quot;;IF([.D8]=8;&quot;восемнадцать&quot;;IF([.D8]=9;&quot;девятнадцать&quot;;&quot;ошибка&quot;))))))))));IF([.C8]=2;&quot;двадцать&quot;;IF([.C8]=3;&quot;тридцать&quot;;IF([.C8]=4;&quot;сорок&quot;;IF([.C8]=5;&quot;пятьдесят&quot;;IF([.C8]=6;&quot;шестьдесят&quot;;IF([.C8]=7;&quot;семьдесят&quot;;IF([.C8]=8;&quot;восемьдесят&quot;;IF([.C8]=9;&quot;девяносто&quot;;&quot;&quot;)))))))))" office:value-type="string" office:string-value="тринадцать">
            <text:p>тринадцать</text:p>
          </table:table-cell>
          <table:table-cell table:formula="oooc:=IF([.C8]=1;&quot;&quot;;IF([.D8]=1;&quot;одна&quot;;IF([.D8]=2;&quot;две&quot;;IF([.D8]=3;&quot;три&quot;;IF([.D8]=4;&quot;четыре&quot;;IF([.D8]=5;&quot;пять&quot;;IF([.D8]=6;&quot;шесть&quot;;IF([.D8]=7;&quot;семь&quot;;IF([.D8]=8;&quot;восемь&quot;;IF([.D8]=9;&quot;девять&quot;;&quot;&quot;))))))))))">
            <text:p/>
          </table:table-cell>
          <table:table-cell table:formula="oooc:=IF([.E8]=1;&quot;сто&quot;;IF([.E8]=2;&quot;двести&quot;;IF([.E8]=3;&quot;триста&quot;;IF([.E8]=4;&quot;четыреста&quot;;IF([.E8]=5;&quot;пятьсот&quot;;IF([.E8]=6;&quot;шестьсот&quot;;IF([.E8]=7;&quot;семьсот&quot;;IF([.E8]=8;&quot;восемьсот&quot;;IF([.E8]=9;&quot;девятьсот&quot;;&quot;&quot;)))))))))" office:value-type="string" office:string-value="семьсот">
            <text:p>семьсот</text:p>
          </table:table-cell>
          <table:table-cell table:formula="oooc:=IF([.F8]=1;IF([.G8]=0;&quot;десять&quot;;IF([.G8]=1;&quot;одиннадцать&quot;;IF([.G8]=2;&quot;двенадцать&quot;;IF([.G8]=3;&quot;тринадцать&quot;;IF([.G8]=4;&quot;четырнадцать&quot;;IF([.G8]=5;&quot;пятнадцать&quot;;IF([.G8]=6;&quot;шестнадцать&quot;;IF([.G8]=7;&quot;семнадцать&quot;;IF([.G8]=8;&quot;восемнадцать&quot;;IF([.G8]=9;&quot;девятнадцать&quot;;&quot;ошибка&quot;))))))))));IF([.F8]=2;&quot;двадцать&quot;;IF([.F8]=3;&quot;тридцать&quot;;IF([.F8]=4;&quot;сорок&quot;;IF([.F8]=5;&quot;пятьдесят&quot;;IF([.F8]=6;&quot;шестьдесят&quot;;IF([.F8]=7;&quot;семьдесят&quot;;IF([.F8]=8;&quot;восемьдесят&quot;;IF([.F8]=9;&quot;девяносто&quot;;&quot;&quot;)))))))))">
            <text:p/>
          </table:table-cell>
          <table:table-cell table:formula="oooc:=IF([.F8]=1;&quot;&quot;;IF([.G8]=1;&quot;один&quot;;IF([.G8]=2;&quot;два&quot;;IF([.G8]=3;&quot;три&quot;;IF([.G8]=4;&quot;четыре&quot;;IF([.G8]=5;&quot;пять&quot;;IF([.G8]=6;&quot;шесть&quot;;IF([.G8]=7;&quot;семь&quot;;IF([.G8]=8;&quot;восемь&quot;;IF([.G8]=9;&quot;девять&quot;;IF([.A8]=0;&quot;ноль&quot;;&quot;&quot;)))))))))))">
            <text:p/>
          </table:table-cell>
          <table:table-cell table:formula="oooc:=IF([.A8]&gt;=1000;IF(OR([.C8]=1;[.D8]&gt;4);&quot;тысяч&quot;;IF([.D8]=1;&quot;тысяч&quot;;&quot;тысячи&quot;));&quot;&quot;)" office:value-type="string" office:string-value="тысяч">
            <text:p>тысяч</text:p>
          </table:table-cell>
          <table:table-cell table:formula="oooc:=IF(OR([.F8]=1;[.G8]&gt;4;[.G8]=0);&quot;рублей&quot;;IF([.G8]=1;&quot;рубль&quot;;&quot;рубля&quot;))" office:value-type="string" office:string-value="рублей">
            <text:p>рублей</text:p>
          </table:table-cell>
          <table:table-cell table:formula="oooc:=[.J8]&amp;&quot; &quot;&amp;[.K8]&amp;&quot; &quot;&amp;[.L8]&amp;&quot; &quot;&amp;[.P8]&amp;&quot; &quot;&amp;[.M8]&amp;&quot; &quot;&amp;[.N8]&amp;&quot; &quot;&amp;[.O8]&amp;&quot; &quot;&amp;[.Q8]&amp;&quot; &quot;&amp;[.I8]" office:value-type="string" office:string-value=" тринадцать  тысяч семьсот   рублей ">
            <text:p><text:s/>тринадцать <text:s/>тысяч семьсот <text:s text:c="2"/>рублей </text:p>
          </table:table-cell>
        </table:table-row>
        <table:table-row table:style-name="ro1">
          <table:table-cell table:formula="oooc:=[$Расчет.I10]" office:value-type="float" office:value="9060">
            <text:p>9060</text:p>
          </table:table-cell>
          <table:table-cell table:formula="oooc:=FLOOR([.A9]/100000;1;1)" office:value-type="float" office:value="0">
            <text:p>0</text:p>
          </table:table-cell>
          <table:table-cell table:formula="oooc:=FLOOR([.A9]/10000;1;1)-FLOOR([.A9]/100000;1;1)*10" office:value-type="float" office:value="0">
            <text:p>0</text:p>
          </table:table-cell>
          <table:table-cell table:formula="oooc:=FLOOR([.A9]/1000;1;1)-FLOOR([.A9]/10000;1;1)*10" office:value-type="float" office:value="9">
            <text:p>9</text:p>
          </table:table-cell>
          <table:table-cell table:formula="oooc:=FLOOR([.A9]/100;1;1)-FLOOR([.A9]/1000;1;1)*10" office:value-type="float" office:value="0">
            <text:p>0</text:p>
          </table:table-cell>
          <table:table-cell table:formula="oooc:=FLOOR([.A9]/10;1;1)-FLOOR([.A9]/100;1;1)*10" office:value-type="float" office:value="6">
            <text:p>6</text:p>
          </table:table-cell>
          <table:table-cell table:formula="oooc:=FLOOR([.A9];1;1)-FLOOR([.A9]/10;1;1)*10" office:value-type="float" office:value="0">
            <text:p>0</text:p>
          </table:table-cell>
          <table:table-cell table:formula="oooc:=([.A9]-TRUNC([.A9];0))*100" office:value-type="float" office:value="0">
            <text:p>0</text:p>
          </table:table-cell>
          <table:table-cell table:formula="oooc:=IF([.H9]&gt;0;TEXT([.H9];0)&amp;&quot; коп.&quot;;&quot;&quot;)">
            <text:p/>
          </table:table-cell>
          <table:table-cell table:formula="oooc:=IF([.B9]=1;&quot;сто&quot;;IF([.B9]=2;&quot;двести&quot;;IF([.B9]=3;&quot;триста&quot;;IF([.B9]=4;&quot;четыреста&quot;;IF([.B9]=5;&quot;пятьсот&quot;;IF([.B9]=6;&quot;шестьсот&quot;;IF([.B9]=7;&quot;семьсот&quot;;IF([.B9]=8;&quot;восемьсот&quot;;IF([.B9]=9;&quot;девятьсот&quot;;&quot;&quot;)))))))))">
            <text:p/>
          </table:table-cell>
          <table:table-cell table:formula="oooc:=IF([.C9]=1;IF([.D9]=0;&quot;десять&quot;;IF([.D9]=1;&quot;одиннадцать&quot;;IF([.D9]=2;&quot;двенадцать&quot;;IF([.D9]=3;&quot;тринадцать&quot;;IF([.D9]=4;&quot;четырнадцать&quot;;IF([.D9]=5;&quot;пятнадцать&quot;;IF([.D9]=6;&quot;шестнадцать&quot;;IF([.D9]=7;&quot;семнадцать&quot;;IF([.D9]=8;&quot;восемнадцать&quot;;IF([.D9]=9;&quot;девятнадцать&quot;;&quot;ошибка&quot;))))))))));IF([.C9]=2;&quot;двадцать&quot;;IF([.C9]=3;&quot;тридцать&quot;;IF([.C9]=4;&quot;сорок&quot;;IF([.C9]=5;&quot;пятьдесят&quot;;IF([.C9]=6;&quot;шестьдесят&quot;;IF([.C9]=7;&quot;семьдесят&quot;;IF([.C9]=8;&quot;восемьдесят&quot;;IF([.C9]=9;&quot;девяносто&quot;;&quot;&quot;)))))))))">
            <text:p/>
          </table:table-cell>
          <table:table-cell table:formula="oooc:=IF([.C9]=1;&quot;&quot;;IF([.D9]=1;&quot;одна&quot;;IF([.D9]=2;&quot;две&quot;;IF([.D9]=3;&quot;три&quot;;IF([.D9]=4;&quot;четыре&quot;;IF([.D9]=5;&quot;пять&quot;;IF([.D9]=6;&quot;шесть&quot;;IF([.D9]=7;&quot;семь&quot;;IF([.D9]=8;&quot;восемь&quot;;IF([.D9]=9;&quot;девять&quot;;&quot;&quot;))))))))))" office:value-type="string" office:string-value="девять">
            <text:p>девять</text:p>
          </table:table-cell>
          <table:table-cell table:formula="oooc:=IF([.E9]=1;&quot;сто&quot;;IF([.E9]=2;&quot;двести&quot;;IF([.E9]=3;&quot;триста&quot;;IF([.E9]=4;&quot;четыреста&quot;;IF([.E9]=5;&quot;пятьсот&quot;;IF([.E9]=6;&quot;шестьсот&quot;;IF([.E9]=7;&quot;семьсот&quot;;IF([.E9]=8;&quot;восемьсот&quot;;IF([.E9]=9;&quot;девятьсот&quot;;&quot;&quot;)))))))))">
            <text:p/>
          </table:table-cell>
          <table:table-cell table:formula="oooc:=IF([.F9]=1;IF([.G9]=0;&quot;десять&quot;;IF([.G9]=1;&quot;одиннадцать&quot;;IF([.G9]=2;&quot;двенадцать&quot;;IF([.G9]=3;&quot;тринадцать&quot;;IF([.G9]=4;&quot;четырнадцать&quot;;IF([.G9]=5;&quot;пятнадцать&quot;;IF([.G9]=6;&quot;шестнадцать&quot;;IF([.G9]=7;&quot;семнадцать&quot;;IF([.G9]=8;&quot;восемнадцать&quot;;IF([.G9]=9;&quot;девятнадцать&quot;;&quot;ошибка&quot;))))))))));IF([.F9]=2;&quot;двадцать&quot;;IF([.F9]=3;&quot;тридцать&quot;;IF([.F9]=4;&quot;сорок&quot;;IF([.F9]=5;&quot;пятьдесят&quot;;IF([.F9]=6;&quot;шестьдесят&quot;;IF([.F9]=7;&quot;семьдесят&quot;;IF([.F9]=8;&quot;восемьдесят&quot;;IF([.F9]=9;&quot;девяносто&quot;;&quot;&quot;)))))))))" office:value-type="string" office:string-value="шестьдесят">
            <text:p>шестьдесят</text:p>
          </table:table-cell>
          <table:table-cell table:formula="oooc:=IF([.F9]=1;&quot;&quot;;IF([.G9]=1;&quot;один&quot;;IF([.G9]=2;&quot;два&quot;;IF([.G9]=3;&quot;три&quot;;IF([.G9]=4;&quot;четыре&quot;;IF([.G9]=5;&quot;пять&quot;;IF([.G9]=6;&quot;шесть&quot;;IF([.G9]=7;&quot;семь&quot;;IF([.G9]=8;&quot;восемь&quot;;IF([.G9]=9;&quot;девять&quot;;IF([.A9]=0;&quot;ноль&quot;;&quot;&quot;)))))))))))">
            <text:p/>
          </table:table-cell>
          <table:table-cell table:formula="oooc:=IF([.A9]&gt;=1000;IF(OR([.C9]=1;[.D9]&gt;4);&quot;тысяч&quot;;IF([.D9]=1;&quot;тысяч&quot;;&quot;тысячи&quot;));&quot;&quot;)" office:value-type="string" office:string-value="тысяч">
            <text:p>тысяч</text:p>
          </table:table-cell>
          <table:table-cell table:formula="oooc:=IF(OR([.F9]=1;[.G9]&gt;4;[.G9]=0);&quot;рублей&quot;;IF([.G9]=1;&quot;рубль&quot;;&quot;рубля&quot;))" office:value-type="string" office:string-value="рублей">
            <text:p>рублей</text:p>
          </table:table-cell>
          <table:table-cell table:formula="oooc:=[.J9]&amp;&quot; &quot;&amp;[.K9]&amp;&quot; &quot;&amp;[.L9]&amp;&quot; &quot;&amp;[.P9]&amp;&quot; &quot;&amp;[.M9]&amp;&quot; &quot;&amp;[.N9]&amp;&quot; &quot;&amp;[.O9]&amp;&quot; &quot;&amp;[.Q9]&amp;&quot; &quot;&amp;[.I9]" office:value-type="string" office:string-value="  девять тысяч  шестьдесят  рублей ">
            <text:p><text:s text:c="2"/>девять тысяч <text:s/>шестьдесят <text:s/>рублей </text:p>
          </table:table-cell>
        </table:table-row>
        <table:table-row table:style-name="ro1">
          <table:table-cell table:formula="oooc:=[$Расчет.I11]" office:value-type="float" office:value="0">
            <text:p>0</text:p>
          </table:table-cell>
          <table:table-cell table:formula="oooc:=FLOOR([.A10]/100000;1;1)" office:value-type="float" office:value="0">
            <text:p>0</text:p>
          </table:table-cell>
          <table:table-cell table:formula="oooc:=FLOOR([.A10]/10000;1;1)-FLOOR([.A10]/100000;1;1)*10" office:value-type="float" office:value="0">
            <text:p>0</text:p>
          </table:table-cell>
          <table:table-cell table:formula="oooc:=FLOOR([.A10]/1000;1;1)-FLOOR([.A10]/10000;1;1)*10" office:value-type="float" office:value="0">
            <text:p>0</text:p>
          </table:table-cell>
          <table:table-cell table:formula="oooc:=FLOOR([.A10]/100;1;1)-FLOOR([.A10]/1000;1;1)*10" office:value-type="float" office:value="0">
            <text:p>0</text:p>
          </table:table-cell>
          <table:table-cell table:formula="oooc:=FLOOR([.A10]/10;1;1)-FLOOR([.A10]/100;1;1)*10" office:value-type="float" office:value="0">
            <text:p>0</text:p>
          </table:table-cell>
          <table:table-cell table:formula="oooc:=FLOOR([.A10];1;1)-FLOOR([.A10]/10;1;1)*10" office:value-type="float" office:value="0">
            <text:p>0</text:p>
          </table:table-cell>
          <table:table-cell table:formula="oooc:=([.A10]-TRUNC([.A10];0))*100" office:value-type="float" office:value="0">
            <text:p>0</text:p>
          </table:table-cell>
          <table:table-cell table:formula="oooc:=IF([.H10]&gt;0;TEXT([.H10];0)&amp;&quot; коп.&quot;;&quot;&quot;)">
            <text:p/>
          </table:table-cell>
          <table:table-cell table:formula="oooc:=IF([.B10]=1;&quot;сто&quot;;IF([.B10]=2;&quot;двести&quot;;IF([.B10]=3;&quot;триста&quot;;IF([.B10]=4;&quot;четыреста&quot;;IF([.B10]=5;&quot;пятьсот&quot;;IF([.B10]=6;&quot;шестьсот&quot;;IF([.B10]=7;&quot;семьсот&quot;;IF([.B10]=8;&quot;восемьсот&quot;;IF([.B10]=9;&quot;девятьсот&quot;;&quot;&quot;)))))))))">
            <text:p/>
          </table:table-cell>
          <table:table-cell table:formula="oooc:=IF([.C10]=1;IF([.D10]=0;&quot;десять&quot;;IF([.D10]=1;&quot;одиннадцать&quot;;IF([.D10]=2;&quot;двенадцать&quot;;IF([.D10]=3;&quot;тринадцать&quot;;IF([.D10]=4;&quot;четырнадцать&quot;;IF([.D10]=5;&quot;пятнадцать&quot;;IF([.D10]=6;&quot;шестнадцать&quot;;IF([.D10]=7;&quot;семнадцать&quot;;IF([.D10]=8;&quot;восемнадцать&quot;;IF([.D10]=9;&quot;девятнадцать&quot;;&quot;ошибка&quot;))))))))));IF([.C10]=2;&quot;двадцать&quot;;IF([.C10]=3;&quot;тридцать&quot;;IF([.C10]=4;&quot;сорок&quot;;IF([.C10]=5;&quot;пятьдесят&quot;;IF([.C10]=6;&quot;шестьдесят&quot;;IF([.C10]=7;&quot;семьдесят&quot;;IF([.C10]=8;&quot;восемьдесят&quot;;IF([.C10]=9;&quot;девяносто&quot;;&quot;&quot;)))))))))">
            <text:p/>
          </table:table-cell>
          <table:table-cell table:formula="oooc:=IF([.C10]=1;&quot;&quot;;IF([.D10]=1;&quot;одна&quot;;IF([.D10]=2;&quot;две&quot;;IF([.D10]=3;&quot;три&quot;;IF([.D10]=4;&quot;четыре&quot;;IF([.D10]=5;&quot;пять&quot;;IF([.D10]=6;&quot;шесть&quot;;IF([.D10]=7;&quot;семь&quot;;IF([.D10]=8;&quot;восемь&quot;;IF([.D10]=9;&quot;девять&quot;;&quot;&quot;))))))))))">
            <text:p/>
          </table:table-cell>
          <table:table-cell table:formula="oooc:=IF([.E10]=1;&quot;сто&quot;;IF([.E10]=2;&quot;двести&quot;;IF([.E10]=3;&quot;триста&quot;;IF([.E10]=4;&quot;четыреста&quot;;IF([.E10]=5;&quot;пятьсот&quot;;IF([.E10]=6;&quot;шестьсот&quot;;IF([.E10]=7;&quot;семьсот&quot;;IF([.E10]=8;&quot;восемьсот&quot;;IF([.E10]=9;&quot;девятьсот&quot;;&quot;&quot;)))))))))">
            <text:p/>
          </table:table-cell>
          <table:table-cell table:formula="oooc:=IF([.F10]=1;IF([.G10]=0;&quot;десять&quot;;IF([.G10]=1;&quot;одиннадцать&quot;;IF([.G10]=2;&quot;двенадцать&quot;;IF([.G10]=3;&quot;тринадцать&quot;;IF([.G10]=4;&quot;четырнадцать&quot;;IF([.G10]=5;&quot;пятнадцать&quot;;IF([.G10]=6;&quot;шестнадцать&quot;;IF([.G10]=7;&quot;семнадцать&quot;;IF([.G10]=8;&quot;восемнадцать&quot;;IF([.G10]=9;&quot;девятнадцать&quot;;&quot;ошибка&quot;))))))))));IF([.F10]=2;&quot;двадцать&quot;;IF([.F10]=3;&quot;тридцать&quot;;IF([.F10]=4;&quot;сорок&quot;;IF([.F10]=5;&quot;пятьдесят&quot;;IF([.F10]=6;&quot;шестьдесят&quot;;IF([.F10]=7;&quot;семьдесят&quot;;IF([.F10]=8;&quot;восемьдесят&quot;;IF([.F10]=9;&quot;девяносто&quot;;&quot;&quot;)))))))))">
            <text:p/>
          </table:table-cell>
          <table:table-cell table:formula="oooc:=IF([.F10]=1;&quot;&quot;;IF([.G10]=1;&quot;один&quot;;IF([.G10]=2;&quot;два&quot;;IF([.G10]=3;&quot;три&quot;;IF([.G10]=4;&quot;четыре&quot;;IF([.G10]=5;&quot;пять&quot;;IF([.G10]=6;&quot;шесть&quot;;IF([.G10]=7;&quot;семь&quot;;IF([.G10]=8;&quot;восемь&quot;;IF([.G10]=9;&quot;девять&quot;;IF([.A10]=0;&quot;ноль&quot;;&quot;&quot;)))))))))))" office:value-type="string" office:string-value="ноль">
            <text:p>ноль</text:p>
          </table:table-cell>
          <table:table-cell table:formula="oooc:=IF([.A10]&gt;=1000;IF(OR([.C10]=1;[.D10]&gt;4);&quot;тысяч&quot;;IF([.D10]=1;&quot;тысяч&quot;;&quot;тысячи&quot;));&quot;&quot;)">
            <text:p/>
          </table:table-cell>
          <table:table-cell table:formula="oooc:=IF(OR([.F10]=1;[.G10]&gt;4;[.G10]=0);&quot;рублей&quot;;IF([.G10]=1;&quot;рубль&quot;;&quot;рубля&quot;))" office:value-type="string" office:string-value="рублей">
            <text:p>рублей</text:p>
          </table:table-cell>
          <table:table-cell table:formula="oooc:=[.J10]&amp;&quot; &quot;&amp;[.K10]&amp;&quot; &quot;&amp;[.L10]&amp;&quot; &quot;&amp;[.P10]&amp;&quot; &quot;&amp;[.M10]&amp;&quot; &quot;&amp;[.N10]&amp;&quot; &quot;&amp;[.O10]&amp;&quot; &quot;&amp;[.Q10]&amp;&quot; &quot;&amp;[.I10]" office:value-type="string" office:string-value="      ноль рублей ">
            <text:p><text:s text:c="6"/>ноль рублей </text:p>
          </table:table-cell>
        </table:table-row>
        <table:table-row table:style-name="ro1">
          <table:table-cell table:formula="oooc:=[$Расчет.I12]" office:value-type="float" office:value="0">
            <text:p>0</text:p>
          </table:table-cell>
          <table:table-cell table:formula="oooc:=FLOOR([.A11]/100000;1;1)" office:value-type="float" office:value="0">
            <text:p>0</text:p>
          </table:table-cell>
          <table:table-cell table:formula="oooc:=FLOOR([.A11]/10000;1;1)-FLOOR([.A11]/100000;1;1)*10" office:value-type="float" office:value="0">
            <text:p>0</text:p>
          </table:table-cell>
          <table:table-cell table:formula="oooc:=FLOOR([.A11]/1000;1;1)-FLOOR([.A11]/10000;1;1)*10" office:value-type="float" office:value="0">
            <text:p>0</text:p>
          </table:table-cell>
          <table:table-cell table:formula="oooc:=FLOOR([.A11]/100;1;1)-FLOOR([.A11]/1000;1;1)*10" office:value-type="float" office:value="0">
            <text:p>0</text:p>
          </table:table-cell>
          <table:table-cell table:formula="oooc:=FLOOR([.A11]/10;1;1)-FLOOR([.A11]/100;1;1)*10" office:value-type="float" office:value="0">
            <text:p>0</text:p>
          </table:table-cell>
          <table:table-cell table:formula="oooc:=FLOOR([.A11];1;1)-FLOOR([.A11]/10;1;1)*10" office:value-type="float" office:value="0">
            <text:p>0</text:p>
          </table:table-cell>
          <table:table-cell table:formula="oooc:=([.A11]-TRUNC([.A11];0))*100" office:value-type="float" office:value="0">
            <text:p>0</text:p>
          </table:table-cell>
          <table:table-cell table:formula="oooc:=IF([.H11]&gt;0;TEXT([.H11];0)&amp;&quot; коп.&quot;;&quot;&quot;)">
            <text:p/>
          </table:table-cell>
          <table:table-cell table:formula="oooc:=IF([.B11]=1;&quot;сто&quot;;IF([.B11]=2;&quot;двести&quot;;IF([.B11]=3;&quot;триста&quot;;IF([.B11]=4;&quot;четыреста&quot;;IF([.B11]=5;&quot;пятьсот&quot;;IF([.B11]=6;&quot;шестьсот&quot;;IF([.B11]=7;&quot;семьсот&quot;;IF([.B11]=8;&quot;восемьсот&quot;;IF([.B11]=9;&quot;девятьсот&quot;;&quot;&quot;)))))))))">
            <text:p/>
          </table:table-cell>
          <table:table-cell table:formula="oooc:=IF([.C11]=1;IF([.D11]=0;&quot;десять&quot;;IF([.D11]=1;&quot;одиннадцать&quot;;IF([.D11]=2;&quot;двенадцать&quot;;IF([.D11]=3;&quot;тринадцать&quot;;IF([.D11]=4;&quot;четырнадцать&quot;;IF([.D11]=5;&quot;пятнадцать&quot;;IF([.D11]=6;&quot;шестнадцать&quot;;IF([.D11]=7;&quot;семнадцать&quot;;IF([.D11]=8;&quot;восемнадцать&quot;;IF([.D11]=9;&quot;девятнадцать&quot;;&quot;ошибка&quot;))))))))));IF([.C11]=2;&quot;двадцать&quot;;IF([.C11]=3;&quot;тридцать&quot;;IF([.C11]=4;&quot;сорок&quot;;IF([.C11]=5;&quot;пятьдесят&quot;;IF([.C11]=6;&quot;шестьдесят&quot;;IF([.C11]=7;&quot;семьдесят&quot;;IF([.C11]=8;&quot;восемьдесят&quot;;IF([.C11]=9;&quot;девяносто&quot;;&quot;&quot;)))))))))">
            <text:p/>
          </table:table-cell>
          <table:table-cell table:formula="oooc:=IF([.C11]=1;&quot;&quot;;IF([.D11]=1;&quot;одна&quot;;IF([.D11]=2;&quot;две&quot;;IF([.D11]=3;&quot;три&quot;;IF([.D11]=4;&quot;четыре&quot;;IF([.D11]=5;&quot;пять&quot;;IF([.D11]=6;&quot;шесть&quot;;IF([.D11]=7;&quot;семь&quot;;IF([.D11]=8;&quot;восемь&quot;;IF([.D11]=9;&quot;девять&quot;;&quot;&quot;))))))))))">
            <text:p/>
          </table:table-cell>
          <table:table-cell table:formula="oooc:=IF([.E11]=1;&quot;сто&quot;;IF([.E11]=2;&quot;двести&quot;;IF([.E11]=3;&quot;триста&quot;;IF([.E11]=4;&quot;четыреста&quot;;IF([.E11]=5;&quot;пятьсот&quot;;IF([.E11]=6;&quot;шестьсот&quot;;IF([.E11]=7;&quot;семьсот&quot;;IF([.E11]=8;&quot;восемьсот&quot;;IF([.E11]=9;&quot;девятьсот&quot;;&quot;&quot;)))))))))">
            <text:p/>
          </table:table-cell>
          <table:table-cell table:formula="oooc:=IF([.F11]=1;IF([.G11]=0;&quot;десять&quot;;IF([.G11]=1;&quot;одиннадцать&quot;;IF([.G11]=2;&quot;двенадцать&quot;;IF([.G11]=3;&quot;тринадцать&quot;;IF([.G11]=4;&quot;четырнадцать&quot;;IF([.G11]=5;&quot;пятнадцать&quot;;IF([.G11]=6;&quot;шестнадцать&quot;;IF([.G11]=7;&quot;семнадцать&quot;;IF([.G11]=8;&quot;восемнадцать&quot;;IF([.G11]=9;&quot;девятнадцать&quot;;&quot;ошибка&quot;))))))))));IF([.F11]=2;&quot;двадцать&quot;;IF([.F11]=3;&quot;тридцать&quot;;IF([.F11]=4;&quot;сорок&quot;;IF([.F11]=5;&quot;пятьдесят&quot;;IF([.F11]=6;&quot;шестьдесят&quot;;IF([.F11]=7;&quot;семьдесят&quot;;IF([.F11]=8;&quot;восемьдесят&quot;;IF([.F11]=9;&quot;девяносто&quot;;&quot;&quot;)))))))))">
            <text:p/>
          </table:table-cell>
          <table:table-cell table:formula="oooc:=IF([.F11]=1;&quot;&quot;;IF([.G11]=1;&quot;один&quot;;IF([.G11]=2;&quot;два&quot;;IF([.G11]=3;&quot;три&quot;;IF([.G11]=4;&quot;четыре&quot;;IF([.G11]=5;&quot;пять&quot;;IF([.G11]=6;&quot;шесть&quot;;IF([.G11]=7;&quot;семь&quot;;IF([.G11]=8;&quot;восемь&quot;;IF([.G11]=9;&quot;девять&quot;;IF([.A11]=0;&quot;ноль&quot;;&quot;&quot;)))))))))))" office:value-type="string" office:string-value="ноль">
            <text:p>ноль</text:p>
          </table:table-cell>
          <table:table-cell table:formula="oooc:=IF([.A11]&gt;=1000;IF(OR([.C11]=1;[.D11]&gt;4);&quot;тысяч&quot;;IF([.D11]=1;&quot;тысяч&quot;;&quot;тысячи&quot;));&quot;&quot;)">
            <text:p/>
          </table:table-cell>
          <table:table-cell table:formula="oooc:=IF(OR([.F11]=1;[.G11]&gt;4;[.G11]=0);&quot;рублей&quot;;IF([.G11]=1;&quot;рубль&quot;;&quot;рубля&quot;))" office:value-type="string" office:string-value="рублей">
            <text:p>рублей</text:p>
          </table:table-cell>
          <table:table-cell table:formula="oooc:=[.J11]&amp;&quot; &quot;&amp;[.K11]&amp;&quot; &quot;&amp;[.L11]&amp;&quot; &quot;&amp;[.P11]&amp;&quot; &quot;&amp;[.M11]&amp;&quot; &quot;&amp;[.N11]&amp;&quot; &quot;&amp;[.O11]&amp;&quot; &quot;&amp;[.Q11]&amp;&quot; &quot;&amp;[.I11]" office:value-type="string" office:string-value="      ноль рублей ">
            <text:p><text:s text:c="6"/>ноль рублей </text:p>
          </table:table-cell>
        </table:table-row>
        <table:table-row table:style-name="ro1">
          <table:table-cell table:formula="oooc:=[$Расчет.I13]" office:value-type="float" office:value="0">
            <text:p>0</text:p>
          </table:table-cell>
          <table:table-cell table:formula="oooc:=FLOOR([.A12]/100000;1;1)" office:value-type="float" office:value="0">
            <text:p>0</text:p>
          </table:table-cell>
          <table:table-cell table:formula="oooc:=FLOOR([.A12]/10000;1;1)-FLOOR([.A12]/100000;1;1)*10" office:value-type="float" office:value="0">
            <text:p>0</text:p>
          </table:table-cell>
          <table:table-cell table:formula="oooc:=FLOOR([.A12]/1000;1;1)-FLOOR([.A12]/10000;1;1)*10" office:value-type="float" office:value="0">
            <text:p>0</text:p>
          </table:table-cell>
          <table:table-cell table:formula="oooc:=FLOOR([.A12]/100;1;1)-FLOOR([.A12]/1000;1;1)*10" office:value-type="float" office:value="0">
            <text:p>0</text:p>
          </table:table-cell>
          <table:table-cell table:formula="oooc:=FLOOR([.A12]/10;1;1)-FLOOR([.A12]/100;1;1)*10" office:value-type="float" office:value="0">
            <text:p>0</text:p>
          </table:table-cell>
          <table:table-cell table:formula="oooc:=FLOOR([.A12];1;1)-FLOOR([.A12]/10;1;1)*10" office:value-type="float" office:value="0">
            <text:p>0</text:p>
          </table:table-cell>
          <table:table-cell table:formula="oooc:=([.A12]-TRUNC([.A12];0))*100" office:value-type="float" office:value="0">
            <text:p>0</text:p>
          </table:table-cell>
          <table:table-cell table:formula="oooc:=IF([.H12]&gt;0;TEXT([.H12];0)&amp;&quot; коп.&quot;;&quot;&quot;)">
            <text:p/>
          </table:table-cell>
          <table:table-cell table:formula="oooc:=IF([.B12]=1;&quot;сто&quot;;IF([.B12]=2;&quot;двести&quot;;IF([.B12]=3;&quot;триста&quot;;IF([.B12]=4;&quot;четыреста&quot;;IF([.B12]=5;&quot;пятьсот&quot;;IF([.B12]=6;&quot;шестьсот&quot;;IF([.B12]=7;&quot;семьсот&quot;;IF([.B12]=8;&quot;восемьсот&quot;;IF([.B12]=9;&quot;девятьсот&quot;;&quot;&quot;)))))))))">
            <text:p/>
          </table:table-cell>
          <table:table-cell table:formula="oooc:=IF([.C12]=1;IF([.D12]=0;&quot;десять&quot;;IF([.D12]=1;&quot;одиннадцать&quot;;IF([.D12]=2;&quot;двенадцать&quot;;IF([.D12]=3;&quot;тринадцать&quot;;IF([.D12]=4;&quot;четырнадцать&quot;;IF([.D12]=5;&quot;пятнадцать&quot;;IF([.D12]=6;&quot;шестнадцать&quot;;IF([.D12]=7;&quot;семнадцать&quot;;IF([.D12]=8;&quot;восемнадцать&quot;;IF([.D12]=9;&quot;девятнадцать&quot;;&quot;ошибка&quot;))))))))));IF([.C12]=2;&quot;двадцать&quot;;IF([.C12]=3;&quot;тридцать&quot;;IF([.C12]=4;&quot;сорок&quot;;IF([.C12]=5;&quot;пятьдесят&quot;;IF([.C12]=6;&quot;шестьдесят&quot;;IF([.C12]=7;&quot;семьдесят&quot;;IF([.C12]=8;&quot;восемьдесят&quot;;IF([.C12]=9;&quot;девяносто&quot;;&quot;&quot;)))))))))">
            <text:p/>
          </table:table-cell>
          <table:table-cell table:formula="oooc:=IF([.C12]=1;&quot;&quot;;IF([.D12]=1;&quot;одна&quot;;IF([.D12]=2;&quot;две&quot;;IF([.D12]=3;&quot;три&quot;;IF([.D12]=4;&quot;четыре&quot;;IF([.D12]=5;&quot;пять&quot;;IF([.D12]=6;&quot;шесть&quot;;IF([.D12]=7;&quot;семь&quot;;IF([.D12]=8;&quot;восемь&quot;;IF([.D12]=9;&quot;девять&quot;;&quot;&quot;))))))))))">
            <text:p/>
          </table:table-cell>
          <table:table-cell table:formula="oooc:=IF([.E12]=1;&quot;сто&quot;;IF([.E12]=2;&quot;двести&quot;;IF([.E12]=3;&quot;триста&quot;;IF([.E12]=4;&quot;четыреста&quot;;IF([.E12]=5;&quot;пятьсот&quot;;IF([.E12]=6;&quot;шестьсот&quot;;IF([.E12]=7;&quot;семьсот&quot;;IF([.E12]=8;&quot;восемьсот&quot;;IF([.E12]=9;&quot;девятьсот&quot;;&quot;&quot;)))))))))">
            <text:p/>
          </table:table-cell>
          <table:table-cell table:formula="oooc:=IF([.F12]=1;IF([.G12]=0;&quot;десять&quot;;IF([.G12]=1;&quot;одиннадцать&quot;;IF([.G12]=2;&quot;двенадцать&quot;;IF([.G12]=3;&quot;тринадцать&quot;;IF([.G12]=4;&quot;четырнадцать&quot;;IF([.G12]=5;&quot;пятнадцать&quot;;IF([.G12]=6;&quot;шестнадцать&quot;;IF([.G12]=7;&quot;семнадцать&quot;;IF([.G12]=8;&quot;восемнадцать&quot;;IF([.G12]=9;&quot;девятнадцать&quot;;&quot;ошибка&quot;))))))))));IF([.F12]=2;&quot;двадцать&quot;;IF([.F12]=3;&quot;тридцать&quot;;IF([.F12]=4;&quot;сорок&quot;;IF([.F12]=5;&quot;пятьдесят&quot;;IF([.F12]=6;&quot;шестьдесят&quot;;IF([.F12]=7;&quot;семьдесят&quot;;IF([.F12]=8;&quot;восемьдесят&quot;;IF([.F12]=9;&quot;девяносто&quot;;&quot;&quot;)))))))))">
            <text:p/>
          </table:table-cell>
          <table:table-cell table:formula="oooc:=IF([.F12]=1;&quot;&quot;;IF([.G12]=1;&quot;один&quot;;IF([.G12]=2;&quot;два&quot;;IF([.G12]=3;&quot;три&quot;;IF([.G12]=4;&quot;четыре&quot;;IF([.G12]=5;&quot;пять&quot;;IF([.G12]=6;&quot;шесть&quot;;IF([.G12]=7;&quot;семь&quot;;IF([.G12]=8;&quot;восемь&quot;;IF([.G12]=9;&quot;девять&quot;;IF([.A12]=0;&quot;ноль&quot;;&quot;&quot;)))))))))))" office:value-type="string" office:string-value="ноль">
            <text:p>ноль</text:p>
          </table:table-cell>
          <table:table-cell table:formula="oooc:=IF([.A12]&gt;=1000;IF(OR([.C12]=1;[.D12]&gt;4);&quot;тысяч&quot;;IF([.D12]=1;&quot;тысяч&quot;;&quot;тысячи&quot;));&quot;&quot;)">
            <text:p/>
          </table:table-cell>
          <table:table-cell table:formula="oooc:=IF(OR([.F12]=1;[.G12]&gt;4;[.G12]=0);&quot;рублей&quot;;IF([.G12]=1;&quot;рубль&quot;;&quot;рубля&quot;))" office:value-type="string" office:string-value="рублей">
            <text:p>рублей</text:p>
          </table:table-cell>
          <table:table-cell table:formula="oooc:=[.J12]&amp;&quot; &quot;&amp;[.K12]&amp;&quot; &quot;&amp;[.L12]&amp;&quot; &quot;&amp;[.P12]&amp;&quot; &quot;&amp;[.M12]&amp;&quot; &quot;&amp;[.N12]&amp;&quot; &quot;&amp;[.O12]&amp;&quot; &quot;&amp;[.Q12]&amp;&quot; &quot;&amp;[.I12]" office:value-type="string" office:string-value="      ноль рублей ">
            <text:p><text:s text:c="6"/>ноль рублей </text:p>
          </table:table-cell>
        </table:table-row>
        <table:table-row table:style-name="ro1">
          <table:table-cell table:formula="oooc:=[$Расчет.I14]" office:value-type="float" office:value="0">
            <text:p>0</text:p>
          </table:table-cell>
          <table:table-cell table:formula="oooc:=FLOOR([.A13]/100000;1;1)" office:value-type="float" office:value="0">
            <text:p>0</text:p>
          </table:table-cell>
          <table:table-cell table:formula="oooc:=FLOOR([.A13]/10000;1;1)-FLOOR([.A13]/100000;1;1)*10" office:value-type="float" office:value="0">
            <text:p>0</text:p>
          </table:table-cell>
          <table:table-cell table:formula="oooc:=FLOOR([.A13]/1000;1;1)-FLOOR([.A13]/10000;1;1)*10" office:value-type="float" office:value="0">
            <text:p>0</text:p>
          </table:table-cell>
          <table:table-cell table:formula="oooc:=FLOOR([.A13]/100;1;1)-FLOOR([.A13]/1000;1;1)*10" office:value-type="float" office:value="0">
            <text:p>0</text:p>
          </table:table-cell>
          <table:table-cell table:formula="oooc:=FLOOR([.A13]/10;1;1)-FLOOR([.A13]/100;1;1)*10" office:value-type="float" office:value="0">
            <text:p>0</text:p>
          </table:table-cell>
          <table:table-cell table:formula="oooc:=FLOOR([.A13];1;1)-FLOOR([.A13]/10;1;1)*10" office:value-type="float" office:value="0">
            <text:p>0</text:p>
          </table:table-cell>
          <table:table-cell table:formula="oooc:=([.A13]-TRUNC([.A13];0))*100" office:value-type="float" office:value="0">
            <text:p>0</text:p>
          </table:table-cell>
          <table:table-cell table:formula="oooc:=IF([.H13]&gt;0;TEXT([.H13];0)&amp;&quot; коп.&quot;;&quot;&quot;)">
            <text:p/>
          </table:table-cell>
          <table:table-cell table:formula="oooc:=IF([.B13]=1;&quot;сто&quot;;IF([.B13]=2;&quot;двести&quot;;IF([.B13]=3;&quot;триста&quot;;IF([.B13]=4;&quot;четыреста&quot;;IF([.B13]=5;&quot;пятьсот&quot;;IF([.B13]=6;&quot;шестьсот&quot;;IF([.B13]=7;&quot;семьсот&quot;;IF([.B13]=8;&quot;восемьсот&quot;;IF([.B13]=9;&quot;девятьсот&quot;;&quot;&quot;)))))))))">
            <text:p/>
          </table:table-cell>
          <table:table-cell table:formula="oooc:=IF([.C13]=1;IF([.D13]=0;&quot;десять&quot;;IF([.D13]=1;&quot;одиннадцать&quot;;IF([.D13]=2;&quot;двенадцать&quot;;IF([.D13]=3;&quot;тринадцать&quot;;IF([.D13]=4;&quot;четырнадцать&quot;;IF([.D13]=5;&quot;пятнадцать&quot;;IF([.D13]=6;&quot;шестнадцать&quot;;IF([.D13]=7;&quot;семнадцать&quot;;IF([.D13]=8;&quot;восемнадцать&quot;;IF([.D13]=9;&quot;девятнадцать&quot;;&quot;ошибка&quot;))))))))));IF([.C13]=2;&quot;двадцать&quot;;IF([.C13]=3;&quot;тридцать&quot;;IF([.C13]=4;&quot;сорок&quot;;IF([.C13]=5;&quot;пятьдесят&quot;;IF([.C13]=6;&quot;шестьдесят&quot;;IF([.C13]=7;&quot;семьдесят&quot;;IF([.C13]=8;&quot;восемьдесят&quot;;IF([.C13]=9;&quot;девяносто&quot;;&quot;&quot;)))))))))">
            <text:p/>
          </table:table-cell>
          <table:table-cell table:formula="oooc:=IF([.C13]=1;&quot;&quot;;IF([.D13]=1;&quot;одна&quot;;IF([.D13]=2;&quot;две&quot;;IF([.D13]=3;&quot;три&quot;;IF([.D13]=4;&quot;четыре&quot;;IF([.D13]=5;&quot;пять&quot;;IF([.D13]=6;&quot;шесть&quot;;IF([.D13]=7;&quot;семь&quot;;IF([.D13]=8;&quot;восемь&quot;;IF([.D13]=9;&quot;девять&quot;;&quot;&quot;))))))))))">
            <text:p/>
          </table:table-cell>
          <table:table-cell table:formula="oooc:=IF([.E13]=1;&quot;сто&quot;;IF([.E13]=2;&quot;двести&quot;;IF([.E13]=3;&quot;триста&quot;;IF([.E13]=4;&quot;четыреста&quot;;IF([.E13]=5;&quot;пятьсот&quot;;IF([.E13]=6;&quot;шестьсот&quot;;IF([.E13]=7;&quot;семьсот&quot;;IF([.E13]=8;&quot;восемьсот&quot;;IF([.E13]=9;&quot;девятьсот&quot;;&quot;&quot;)))))))))">
            <text:p/>
          </table:table-cell>
          <table:table-cell table:formula="oooc:=IF([.F13]=1;IF([.G13]=0;&quot;десять&quot;;IF([.G13]=1;&quot;одиннадцать&quot;;IF([.G13]=2;&quot;двенадцать&quot;;IF([.G13]=3;&quot;тринадцать&quot;;IF([.G13]=4;&quot;четырнадцать&quot;;IF([.G13]=5;&quot;пятнадцать&quot;;IF([.G13]=6;&quot;шестнадцать&quot;;IF([.G13]=7;&quot;семнадцать&quot;;IF([.G13]=8;&quot;восемнадцать&quot;;IF([.G13]=9;&quot;девятнадцать&quot;;&quot;ошибка&quot;))))))))));IF([.F13]=2;&quot;двадцать&quot;;IF([.F13]=3;&quot;тридцать&quot;;IF([.F13]=4;&quot;сорок&quot;;IF([.F13]=5;&quot;пятьдесят&quot;;IF([.F13]=6;&quot;шестьдесят&quot;;IF([.F13]=7;&quot;семьдесят&quot;;IF([.F13]=8;&quot;восемьдесят&quot;;IF([.F13]=9;&quot;девяносто&quot;;&quot;&quot;)))))))))">
            <text:p/>
          </table:table-cell>
          <table:table-cell table:formula="oooc:=IF([.F13]=1;&quot;&quot;;IF([.G13]=1;&quot;один&quot;;IF([.G13]=2;&quot;два&quot;;IF([.G13]=3;&quot;три&quot;;IF([.G13]=4;&quot;четыре&quot;;IF([.G13]=5;&quot;пять&quot;;IF([.G13]=6;&quot;шесть&quot;;IF([.G13]=7;&quot;семь&quot;;IF([.G13]=8;&quot;восемь&quot;;IF([.G13]=9;&quot;девять&quot;;IF([.A13]=0;&quot;ноль&quot;;&quot;&quot;)))))))))))" office:value-type="string" office:string-value="ноль">
            <text:p>ноль</text:p>
          </table:table-cell>
          <table:table-cell table:formula="oooc:=IF([.A13]&gt;=1000;IF(OR([.C13]=1;[.D13]&gt;4);&quot;тысяч&quot;;IF([.D13]=1;&quot;тысяч&quot;;&quot;тысячи&quot;));&quot;&quot;)">
            <text:p/>
          </table:table-cell>
          <table:table-cell table:formula="oooc:=IF(OR([.F13]=1;[.G13]&gt;4;[.G13]=0);&quot;рублей&quot;;IF([.G13]=1;&quot;рубль&quot;;&quot;рубля&quot;))" office:value-type="string" office:string-value="рублей">
            <text:p>рублей</text:p>
          </table:table-cell>
          <table:table-cell table:formula="oooc:=[.J13]&amp;&quot; &quot;&amp;[.K13]&amp;&quot; &quot;&amp;[.L13]&amp;&quot; &quot;&amp;[.P13]&amp;&quot; &quot;&amp;[.M13]&amp;&quot; &quot;&amp;[.N13]&amp;&quot; &quot;&amp;[.O13]&amp;&quot; &quot;&amp;[.Q13]&amp;&quot; &quot;&amp;[.I13]" office:value-type="string" office:string-value="      ноль рублей ">
            <text:p><text:s text:c="6"/>ноль рублей </text:p>
          </table:table-cell>
        </table:table-row>
        <table:table-row table:style-name="ro1">
          <table:table-cell table:formula="oooc:=[$Расчет.I15]" office:value-type="float" office:value="0">
            <text:p>0</text:p>
          </table:table-cell>
          <table:table-cell table:formula="oooc:=FLOOR([.A14]/100000;1;1)" office:value-type="float" office:value="0">
            <text:p>0</text:p>
          </table:table-cell>
          <table:table-cell table:formula="oooc:=FLOOR([.A14]/10000;1;1)-FLOOR([.A14]/100000;1;1)*10" office:value-type="float" office:value="0">
            <text:p>0</text:p>
          </table:table-cell>
          <table:table-cell table:formula="oooc:=FLOOR([.A14]/1000;1;1)-FLOOR([.A14]/10000;1;1)*10" office:value-type="float" office:value="0">
            <text:p>0</text:p>
          </table:table-cell>
          <table:table-cell table:formula="oooc:=FLOOR([.A14]/100;1;1)-FLOOR([.A14]/1000;1;1)*10" office:value-type="float" office:value="0">
            <text:p>0</text:p>
          </table:table-cell>
          <table:table-cell table:formula="oooc:=FLOOR([.A14]/10;1;1)-FLOOR([.A14]/100;1;1)*10" office:value-type="float" office:value="0">
            <text:p>0</text:p>
          </table:table-cell>
          <table:table-cell table:formula="oooc:=FLOOR([.A14];1;1)-FLOOR([.A14]/10;1;1)*10" office:value-type="float" office:value="0">
            <text:p>0</text:p>
          </table:table-cell>
          <table:table-cell table:formula="oooc:=([.A14]-TRUNC([.A14];0))*100" office:value-type="float" office:value="0">
            <text:p>0</text:p>
          </table:table-cell>
          <table:table-cell table:formula="oooc:=IF([.H14]&gt;0;TEXT([.H14];0)&amp;&quot; коп.&quot;;&quot;&quot;)">
            <text:p/>
          </table:table-cell>
          <table:table-cell table:formula="oooc:=IF([.B14]=1;&quot;сто&quot;;IF([.B14]=2;&quot;двести&quot;;IF([.B14]=3;&quot;триста&quot;;IF([.B14]=4;&quot;четыреста&quot;;IF([.B14]=5;&quot;пятьсот&quot;;IF([.B14]=6;&quot;шестьсот&quot;;IF([.B14]=7;&quot;семьсот&quot;;IF([.B14]=8;&quot;восемьсот&quot;;IF([.B14]=9;&quot;девятьсот&quot;;&quot;&quot;)))))))))">
            <text:p/>
          </table:table-cell>
          <table:table-cell table:formula="oooc:=IF([.C14]=1;IF([.D14]=0;&quot;десять&quot;;IF([.D14]=1;&quot;одиннадцать&quot;;IF([.D14]=2;&quot;двенадцать&quot;;IF([.D14]=3;&quot;тринадцать&quot;;IF([.D14]=4;&quot;четырнадцать&quot;;IF([.D14]=5;&quot;пятнадцать&quot;;IF([.D14]=6;&quot;шестнадцать&quot;;IF([.D14]=7;&quot;семнадцать&quot;;IF([.D14]=8;&quot;восемнадцать&quot;;IF([.D14]=9;&quot;девятнадцать&quot;;&quot;ошибка&quot;))))))))));IF([.C14]=2;&quot;двадцать&quot;;IF([.C14]=3;&quot;тридцать&quot;;IF([.C14]=4;&quot;сорок&quot;;IF([.C14]=5;&quot;пятьдесят&quot;;IF([.C14]=6;&quot;шестьдесят&quot;;IF([.C14]=7;&quot;семьдесят&quot;;IF([.C14]=8;&quot;восемьдесят&quot;;IF([.C14]=9;&quot;девяносто&quot;;&quot;&quot;)))))))))">
            <text:p/>
          </table:table-cell>
          <table:table-cell table:formula="oooc:=IF([.C14]=1;&quot;&quot;;IF([.D14]=1;&quot;одна&quot;;IF([.D14]=2;&quot;две&quot;;IF([.D14]=3;&quot;три&quot;;IF([.D14]=4;&quot;четыре&quot;;IF([.D14]=5;&quot;пять&quot;;IF([.D14]=6;&quot;шесть&quot;;IF([.D14]=7;&quot;семь&quot;;IF([.D14]=8;&quot;восемь&quot;;IF([.D14]=9;&quot;девять&quot;;&quot;&quot;))))))))))">
            <text:p/>
          </table:table-cell>
          <table:table-cell table:formula="oooc:=IF([.E14]=1;&quot;сто&quot;;IF([.E14]=2;&quot;двести&quot;;IF([.E14]=3;&quot;триста&quot;;IF([.E14]=4;&quot;четыреста&quot;;IF([.E14]=5;&quot;пятьсот&quot;;IF([.E14]=6;&quot;шестьсот&quot;;IF([.E14]=7;&quot;семьсот&quot;;IF([.E14]=8;&quot;восемьсот&quot;;IF([.E14]=9;&quot;девятьсот&quot;;&quot;&quot;)))))))))">
            <text:p/>
          </table:table-cell>
          <table:table-cell table:formula="oooc:=IF([.F14]=1;IF([.G14]=0;&quot;десять&quot;;IF([.G14]=1;&quot;одиннадцать&quot;;IF([.G14]=2;&quot;двенадцать&quot;;IF([.G14]=3;&quot;тринадцать&quot;;IF([.G14]=4;&quot;четырнадцать&quot;;IF([.G14]=5;&quot;пятнадцать&quot;;IF([.G14]=6;&quot;шестнадцать&quot;;IF([.G14]=7;&quot;семнадцать&quot;;IF([.G14]=8;&quot;восемнадцать&quot;;IF([.G14]=9;&quot;девятнадцать&quot;;&quot;ошибка&quot;))))))))));IF([.F14]=2;&quot;двадцать&quot;;IF([.F14]=3;&quot;тридцать&quot;;IF([.F14]=4;&quot;сорок&quot;;IF([.F14]=5;&quot;пятьдесят&quot;;IF([.F14]=6;&quot;шестьдесят&quot;;IF([.F14]=7;&quot;семьдесят&quot;;IF([.F14]=8;&quot;восемьдесят&quot;;IF([.F14]=9;&quot;девяносто&quot;;&quot;&quot;)))))))))">
            <text:p/>
          </table:table-cell>
          <table:table-cell table:formula="oooc:=IF([.F14]=1;&quot;&quot;;IF([.G14]=1;&quot;один&quot;;IF([.G14]=2;&quot;два&quot;;IF([.G14]=3;&quot;три&quot;;IF([.G14]=4;&quot;четыре&quot;;IF([.G14]=5;&quot;пять&quot;;IF([.G14]=6;&quot;шесть&quot;;IF([.G14]=7;&quot;семь&quot;;IF([.G14]=8;&quot;восемь&quot;;IF([.G14]=9;&quot;девять&quot;;IF([.A14]=0;&quot;ноль&quot;;&quot;&quot;)))))))))))" office:value-type="string" office:string-value="ноль">
            <text:p>ноль</text:p>
          </table:table-cell>
          <table:table-cell table:formula="oooc:=IF([.A14]&gt;=1000;IF(OR([.C14]=1;[.D14]&gt;4);&quot;тысяч&quot;;IF([.D14]=1;&quot;тысяч&quot;;&quot;тысячи&quot;));&quot;&quot;)">
            <text:p/>
          </table:table-cell>
          <table:table-cell table:formula="oooc:=IF(OR([.F14]=1;[.G14]&gt;4;[.G14]=0);&quot;рублей&quot;;IF([.G14]=1;&quot;рубль&quot;;&quot;рубля&quot;))" office:value-type="string" office:string-value="рублей">
            <text:p>рублей</text:p>
          </table:table-cell>
          <table:table-cell table:formula="oooc:=[.J14]&amp;&quot; &quot;&amp;[.K14]&amp;&quot; &quot;&amp;[.L14]&amp;&quot; &quot;&amp;[.P14]&amp;&quot; &quot;&amp;[.M14]&amp;&quot; &quot;&amp;[.N14]&amp;&quot; &quot;&amp;[.O14]&amp;&quot; &quot;&amp;[.Q14]&amp;&quot; &quot;&amp;[.I14]" office:value-type="string" office:string-value="      ноль рублей ">
            <text:p><text:s text:c="6"/>ноль рублей </text:p>
          </table:table-cell>
        </table:table-row>
        <table:table-row table:style-name="ro1">
          <table:table-cell table:formula="oooc:=[$Расчет.I16]" office:value-type="float" office:value="0">
            <text:p>0</text:p>
          </table:table-cell>
          <table:table-cell table:formula="oooc:=FLOOR([.A15]/100000;1;1)" office:value-type="float" office:value="0">
            <text:p>0</text:p>
          </table:table-cell>
          <table:table-cell table:formula="oooc:=FLOOR([.A15]/10000;1;1)-FLOOR([.A15]/100000;1;1)*10" office:value-type="float" office:value="0">
            <text:p>0</text:p>
          </table:table-cell>
          <table:table-cell table:formula="oooc:=FLOOR([.A15]/1000;1;1)-FLOOR([.A15]/10000;1;1)*10" office:value-type="float" office:value="0">
            <text:p>0</text:p>
          </table:table-cell>
          <table:table-cell table:formula="oooc:=FLOOR([.A15]/100;1;1)-FLOOR([.A15]/1000;1;1)*10" office:value-type="float" office:value="0">
            <text:p>0</text:p>
          </table:table-cell>
          <table:table-cell table:formula="oooc:=FLOOR([.A15]/10;1;1)-FLOOR([.A15]/100;1;1)*10" office:value-type="float" office:value="0">
            <text:p>0</text:p>
          </table:table-cell>
          <table:table-cell table:formula="oooc:=FLOOR([.A15];1;1)-FLOOR([.A15]/10;1;1)*10" office:value-type="float" office:value="0">
            <text:p>0</text:p>
          </table:table-cell>
          <table:table-cell table:formula="oooc:=([.A15]-TRUNC([.A15];0))*100" office:value-type="float" office:value="0">
            <text:p>0</text:p>
          </table:table-cell>
          <table:table-cell table:formula="oooc:=IF([.H15]&gt;0;TEXT([.H15];0)&amp;&quot; коп.&quot;;&quot;&quot;)">
            <text:p/>
          </table:table-cell>
          <table:table-cell table:formula="oooc:=IF([.B15]=1;&quot;сто&quot;;IF([.B15]=2;&quot;двести&quot;;IF([.B15]=3;&quot;триста&quot;;IF([.B15]=4;&quot;четыреста&quot;;IF([.B15]=5;&quot;пятьсот&quot;;IF([.B15]=6;&quot;шестьсот&quot;;IF([.B15]=7;&quot;семьсот&quot;;IF([.B15]=8;&quot;восемьсот&quot;;IF([.B15]=9;&quot;девятьсот&quot;;&quot;&quot;)))))))))">
            <text:p/>
          </table:table-cell>
          <table:table-cell table:formula="oooc:=IF([.C15]=1;IF([.D15]=0;&quot;десять&quot;;IF([.D15]=1;&quot;одиннадцать&quot;;IF([.D15]=2;&quot;двенадцать&quot;;IF([.D15]=3;&quot;тринадцать&quot;;IF([.D15]=4;&quot;четырнадцать&quot;;IF([.D15]=5;&quot;пятнадцать&quot;;IF([.D15]=6;&quot;шестнадцать&quot;;IF([.D15]=7;&quot;семнадцать&quot;;IF([.D15]=8;&quot;восемнадцать&quot;;IF([.D15]=9;&quot;девятнадцать&quot;;&quot;ошибка&quot;))))))))));IF([.C15]=2;&quot;двадцать&quot;;IF([.C15]=3;&quot;тридцать&quot;;IF([.C15]=4;&quot;сорок&quot;;IF([.C15]=5;&quot;пятьдесят&quot;;IF([.C15]=6;&quot;шестьдесят&quot;;IF([.C15]=7;&quot;семьдесят&quot;;IF([.C15]=8;&quot;восемьдесят&quot;;IF([.C15]=9;&quot;девяносто&quot;;&quot;&quot;)))))))))">
            <text:p/>
          </table:table-cell>
          <table:table-cell table:formula="oooc:=IF([.C15]=1;&quot;&quot;;IF([.D15]=1;&quot;одна&quot;;IF([.D15]=2;&quot;две&quot;;IF([.D15]=3;&quot;три&quot;;IF([.D15]=4;&quot;четыре&quot;;IF([.D15]=5;&quot;пять&quot;;IF([.D15]=6;&quot;шесть&quot;;IF([.D15]=7;&quot;семь&quot;;IF([.D15]=8;&quot;восемь&quot;;IF([.D15]=9;&quot;девять&quot;;&quot;&quot;))))))))))">
            <text:p/>
          </table:table-cell>
          <table:table-cell table:formula="oooc:=IF([.E15]=1;&quot;сто&quot;;IF([.E15]=2;&quot;двести&quot;;IF([.E15]=3;&quot;триста&quot;;IF([.E15]=4;&quot;четыреста&quot;;IF([.E15]=5;&quot;пятьсот&quot;;IF([.E15]=6;&quot;шестьсот&quot;;IF([.E15]=7;&quot;семьсот&quot;;IF([.E15]=8;&quot;восемьсот&quot;;IF([.E15]=9;&quot;девятьсот&quot;;&quot;&quot;)))))))))">
            <text:p/>
          </table:table-cell>
          <table:table-cell table:formula="oooc:=IF([.F15]=1;IF([.G15]=0;&quot;десять&quot;;IF([.G15]=1;&quot;одиннадцать&quot;;IF([.G15]=2;&quot;двенадцать&quot;;IF([.G15]=3;&quot;тринадцать&quot;;IF([.G15]=4;&quot;четырнадцать&quot;;IF([.G15]=5;&quot;пятнадцать&quot;;IF([.G15]=6;&quot;шестнадцать&quot;;IF([.G15]=7;&quot;семнадцать&quot;;IF([.G15]=8;&quot;восемнадцать&quot;;IF([.G15]=9;&quot;девятнадцать&quot;;&quot;ошибка&quot;))))))))));IF([.F15]=2;&quot;двадцать&quot;;IF([.F15]=3;&quot;тридцать&quot;;IF([.F15]=4;&quot;сорок&quot;;IF([.F15]=5;&quot;пятьдесят&quot;;IF([.F15]=6;&quot;шестьдесят&quot;;IF([.F15]=7;&quot;семьдесят&quot;;IF([.F15]=8;&quot;восемьдесят&quot;;IF([.F15]=9;&quot;девяносто&quot;;&quot;&quot;)))))))))">
            <text:p/>
          </table:table-cell>
          <table:table-cell table:formula="oooc:=IF([.F15]=1;&quot;&quot;;IF([.G15]=1;&quot;один&quot;;IF([.G15]=2;&quot;два&quot;;IF([.G15]=3;&quot;три&quot;;IF([.G15]=4;&quot;четыре&quot;;IF([.G15]=5;&quot;пять&quot;;IF([.G15]=6;&quot;шесть&quot;;IF([.G15]=7;&quot;семь&quot;;IF([.G15]=8;&quot;восемь&quot;;IF([.G15]=9;&quot;девять&quot;;IF([.A15]=0;&quot;ноль&quot;;&quot;&quot;)))))))))))" office:value-type="string" office:string-value="ноль">
            <text:p>ноль</text:p>
          </table:table-cell>
          <table:table-cell table:formula="oooc:=IF([.A15]&gt;=1000;IF(OR([.C15]=1;[.D15]&gt;4);&quot;тысяч&quot;;IF([.D15]=1;&quot;тысяч&quot;;&quot;тысячи&quot;));&quot;&quot;)">
            <text:p/>
          </table:table-cell>
          <table:table-cell table:formula="oooc:=IF(OR([.F15]=1;[.G15]&gt;4;[.G15]=0);&quot;рублей&quot;;IF([.G15]=1;&quot;рубль&quot;;&quot;рубля&quot;))" office:value-type="string" office:string-value="рублей">
            <text:p>рублей</text:p>
          </table:table-cell>
          <table:table-cell table:formula="oooc:=[.J15]&amp;&quot; &quot;&amp;[.K15]&amp;&quot; &quot;&amp;[.L15]&amp;&quot; &quot;&amp;[.P15]&amp;&quot; &quot;&amp;[.M15]&amp;&quot; &quot;&amp;[.N15]&amp;&quot; &quot;&amp;[.O15]&amp;&quot; &quot;&amp;[.Q15]&amp;&quot; &quot;&amp;[.I15]" office:value-type="string" office:string-value="      ноль рублей ">
            <text:p><text:s text:c="6"/>ноль рублей </text:p>
          </table:table-cell>
        </table:table-row>
        <table:table-row table:style-name="ro1">
          <table:table-cell table:formula="oooc:=[$Расчет.I17]" office:value-type="float" office:value="0">
            <text:p>0</text:p>
          </table:table-cell>
          <table:table-cell table:formula="oooc:=FLOOR([.A16]/100000;1;1)" office:value-type="float" office:value="0">
            <text:p>0</text:p>
          </table:table-cell>
          <table:table-cell table:formula="oooc:=FLOOR([.A16]/10000;1;1)-FLOOR([.A16]/100000;1;1)*10" office:value-type="float" office:value="0">
            <text:p>0</text:p>
          </table:table-cell>
          <table:table-cell table:formula="oooc:=FLOOR([.A16]/1000;1;1)-FLOOR([.A16]/10000;1;1)*10" office:value-type="float" office:value="0">
            <text:p>0</text:p>
          </table:table-cell>
          <table:table-cell table:formula="oooc:=FLOOR([.A16]/100;1;1)-FLOOR([.A16]/1000;1;1)*10" office:value-type="float" office:value="0">
            <text:p>0</text:p>
          </table:table-cell>
          <table:table-cell table:formula="oooc:=FLOOR([.A16]/10;1;1)-FLOOR([.A16]/100;1;1)*10" office:value-type="float" office:value="0">
            <text:p>0</text:p>
          </table:table-cell>
          <table:table-cell table:formula="oooc:=FLOOR([.A16];1;1)-FLOOR([.A16]/10;1;1)*10" office:value-type="float" office:value="0">
            <text:p>0</text:p>
          </table:table-cell>
          <table:table-cell table:formula="oooc:=([.A16]-TRUNC([.A16];0))*100" office:value-type="float" office:value="0">
            <text:p>0</text:p>
          </table:table-cell>
          <table:table-cell table:formula="oooc:=IF([.H16]&gt;0;TEXT([.H16];0)&amp;&quot; коп.&quot;;&quot;&quot;)">
            <text:p/>
          </table:table-cell>
          <table:table-cell table:formula="oooc:=IF([.B16]=1;&quot;сто&quot;;IF([.B16]=2;&quot;двести&quot;;IF([.B16]=3;&quot;триста&quot;;IF([.B16]=4;&quot;четыреста&quot;;IF([.B16]=5;&quot;пятьсот&quot;;IF([.B16]=6;&quot;шестьсот&quot;;IF([.B16]=7;&quot;семьсот&quot;;IF([.B16]=8;&quot;восемьсот&quot;;IF([.B16]=9;&quot;девятьсот&quot;;&quot;&quot;)))))))))">
            <text:p/>
          </table:table-cell>
          <table:table-cell table:formula="oooc:=IF([.C16]=1;IF([.D16]=0;&quot;десять&quot;;IF([.D16]=1;&quot;одиннадцать&quot;;IF([.D16]=2;&quot;двенадцать&quot;;IF([.D16]=3;&quot;тринадцать&quot;;IF([.D16]=4;&quot;четырнадцать&quot;;IF([.D16]=5;&quot;пятнадцать&quot;;IF([.D16]=6;&quot;шестнадцать&quot;;IF([.D16]=7;&quot;семнадцать&quot;;IF([.D16]=8;&quot;восемнадцать&quot;;IF([.D16]=9;&quot;девятнадцать&quot;;&quot;ошибка&quot;))))))))));IF([.C16]=2;&quot;двадцать&quot;;IF([.C16]=3;&quot;тридцать&quot;;IF([.C16]=4;&quot;сорок&quot;;IF([.C16]=5;&quot;пятьдесят&quot;;IF([.C16]=6;&quot;шестьдесят&quot;;IF([.C16]=7;&quot;семьдесят&quot;;IF([.C16]=8;&quot;восемьдесят&quot;;IF([.C16]=9;&quot;девяносто&quot;;&quot;&quot;)))))))))">
            <text:p/>
          </table:table-cell>
          <table:table-cell table:formula="oooc:=IF([.C16]=1;&quot;&quot;;IF([.D16]=1;&quot;одна&quot;;IF([.D16]=2;&quot;две&quot;;IF([.D16]=3;&quot;три&quot;;IF([.D16]=4;&quot;четыре&quot;;IF([.D16]=5;&quot;пять&quot;;IF([.D16]=6;&quot;шесть&quot;;IF([.D16]=7;&quot;семь&quot;;IF([.D16]=8;&quot;восемь&quot;;IF([.D16]=9;&quot;девять&quot;;&quot;&quot;))))))))))">
            <text:p/>
          </table:table-cell>
          <table:table-cell table:formula="oooc:=IF([.E16]=1;&quot;сто&quot;;IF([.E16]=2;&quot;двести&quot;;IF([.E16]=3;&quot;триста&quot;;IF([.E16]=4;&quot;четыреста&quot;;IF([.E16]=5;&quot;пятьсот&quot;;IF([.E16]=6;&quot;шестьсот&quot;;IF([.E16]=7;&quot;семьсот&quot;;IF([.E16]=8;&quot;восемьсот&quot;;IF([.E16]=9;&quot;девятьсот&quot;;&quot;&quot;)))))))))">
            <text:p/>
          </table:table-cell>
          <table:table-cell table:formula="oooc:=IF([.F16]=1;IF([.G16]=0;&quot;десять&quot;;IF([.G16]=1;&quot;одиннадцать&quot;;IF([.G16]=2;&quot;двенадцать&quot;;IF([.G16]=3;&quot;тринадцать&quot;;IF([.G16]=4;&quot;четырнадцать&quot;;IF([.G16]=5;&quot;пятнадцать&quot;;IF([.G16]=6;&quot;шестнадцать&quot;;IF([.G16]=7;&quot;семнадцать&quot;;IF([.G16]=8;&quot;восемнадцать&quot;;IF([.G16]=9;&quot;девятнадцать&quot;;&quot;ошибка&quot;))))))))));IF([.F16]=2;&quot;двадцать&quot;;IF([.F16]=3;&quot;тридцать&quot;;IF([.F16]=4;&quot;сорок&quot;;IF([.F16]=5;&quot;пятьдесят&quot;;IF([.F16]=6;&quot;шестьдесят&quot;;IF([.F16]=7;&quot;семьдесят&quot;;IF([.F16]=8;&quot;восемьдесят&quot;;IF([.F16]=9;&quot;девяносто&quot;;&quot;&quot;)))))))))">
            <text:p/>
          </table:table-cell>
          <table:table-cell table:formula="oooc:=IF([.F16]=1;&quot;&quot;;IF([.G16]=1;&quot;один&quot;;IF([.G16]=2;&quot;два&quot;;IF([.G16]=3;&quot;три&quot;;IF([.G16]=4;&quot;четыре&quot;;IF([.G16]=5;&quot;пять&quot;;IF([.G16]=6;&quot;шесть&quot;;IF([.G16]=7;&quot;семь&quot;;IF([.G16]=8;&quot;восемь&quot;;IF([.G16]=9;&quot;девять&quot;;IF([.A16]=0;&quot;ноль&quot;;&quot;&quot;)))))))))))" office:value-type="string" office:string-value="ноль">
            <text:p>ноль</text:p>
          </table:table-cell>
          <table:table-cell table:formula="oooc:=IF([.A16]&gt;=1000;IF(OR([.C16]=1;[.D16]&gt;4);&quot;тысяч&quot;;IF([.D16]=1;&quot;тысяч&quot;;&quot;тысячи&quot;));&quot;&quot;)">
            <text:p/>
          </table:table-cell>
          <table:table-cell table:formula="oooc:=IF(OR([.F16]=1;[.G16]&gt;4;[.G16]=0);&quot;рублей&quot;;IF([.G16]=1;&quot;рубль&quot;;&quot;рубля&quot;))" office:value-type="string" office:string-value="рублей">
            <text:p>рублей</text:p>
          </table:table-cell>
          <table:table-cell table:formula="oooc:=[.J16]&amp;&quot; &quot;&amp;[.K16]&amp;&quot; &quot;&amp;[.L16]&amp;&quot; &quot;&amp;[.P16]&amp;&quot; &quot;&amp;[.M16]&amp;&quot; &quot;&amp;[.N16]&amp;&quot; &quot;&amp;[.O16]&amp;&quot; &quot;&amp;[.Q16]&amp;&quot; &quot;&amp;[.I16]" office:value-type="string" office:string-value="      ноль рублей ">
            <text:p><text:s text:c="6"/>ноль рублей </text:p>
          </table:table-cell>
        </table:table-row>
        <table:table-row table:style-name="ro1">
          <table:table-cell table:formula="oooc:=[$Расчет.I18]" office:value-type="float" office:value="0">
            <text:p>0</text:p>
          </table:table-cell>
          <table:table-cell table:formula="oooc:=FLOOR([.A17]/100000;1;1)" office:value-type="float" office:value="0">
            <text:p>0</text:p>
          </table:table-cell>
          <table:table-cell table:formula="oooc:=FLOOR([.A17]/10000;1;1)-FLOOR([.A17]/100000;1;1)*10" office:value-type="float" office:value="0">
            <text:p>0</text:p>
          </table:table-cell>
          <table:table-cell table:formula="oooc:=FLOOR([.A17]/1000;1;1)-FLOOR([.A17]/10000;1;1)*10" office:value-type="float" office:value="0">
            <text:p>0</text:p>
          </table:table-cell>
          <table:table-cell table:formula="oooc:=FLOOR([.A17]/100;1;1)-FLOOR([.A17]/1000;1;1)*10" office:value-type="float" office:value="0">
            <text:p>0</text:p>
          </table:table-cell>
          <table:table-cell table:formula="oooc:=FLOOR([.A17]/10;1;1)-FLOOR([.A17]/100;1;1)*10" office:value-type="float" office:value="0">
            <text:p>0</text:p>
          </table:table-cell>
          <table:table-cell table:formula="oooc:=FLOOR([.A17];1;1)-FLOOR([.A17]/10;1;1)*10" office:value-type="float" office:value="0">
            <text:p>0</text:p>
          </table:table-cell>
          <table:table-cell table:formula="oooc:=([.A17]-TRUNC([.A17];0))*100" office:value-type="float" office:value="0">
            <text:p>0</text:p>
          </table:table-cell>
          <table:table-cell table:formula="oooc:=IF([.H17]&gt;0;TEXT([.H17];0)&amp;&quot; коп.&quot;;&quot;&quot;)">
            <text:p/>
          </table:table-cell>
          <table:table-cell table:formula="oooc:=IF([.B17]=1;&quot;сто&quot;;IF([.B17]=2;&quot;двести&quot;;IF([.B17]=3;&quot;триста&quot;;IF([.B17]=4;&quot;четыреста&quot;;IF([.B17]=5;&quot;пятьсот&quot;;IF([.B17]=6;&quot;шестьсот&quot;;IF([.B17]=7;&quot;семьсот&quot;;IF([.B17]=8;&quot;восемьсот&quot;;IF([.B17]=9;&quot;девятьсот&quot;;&quot;&quot;)))))))))">
            <text:p/>
          </table:table-cell>
          <table:table-cell table:formula="oooc:=IF([.C17]=1;IF([.D17]=0;&quot;десять&quot;;IF([.D17]=1;&quot;одиннадцать&quot;;IF([.D17]=2;&quot;двенадцать&quot;;IF([.D17]=3;&quot;тринадцать&quot;;IF([.D17]=4;&quot;четырнадцать&quot;;IF([.D17]=5;&quot;пятнадцать&quot;;IF([.D17]=6;&quot;шестнадцать&quot;;IF([.D17]=7;&quot;семнадцать&quot;;IF([.D17]=8;&quot;восемнадцать&quot;;IF([.D17]=9;&quot;девятнадцать&quot;;&quot;ошибка&quot;))))))))));IF([.C17]=2;&quot;двадцать&quot;;IF([.C17]=3;&quot;тридцать&quot;;IF([.C17]=4;&quot;сорок&quot;;IF([.C17]=5;&quot;пятьдесят&quot;;IF([.C17]=6;&quot;шестьдесят&quot;;IF([.C17]=7;&quot;семьдесят&quot;;IF([.C17]=8;&quot;восемьдесят&quot;;IF([.C17]=9;&quot;девяносто&quot;;&quot;&quot;)))))))))">
            <text:p/>
          </table:table-cell>
          <table:table-cell table:formula="oooc:=IF([.C17]=1;&quot;&quot;;IF([.D17]=1;&quot;одна&quot;;IF([.D17]=2;&quot;две&quot;;IF([.D17]=3;&quot;три&quot;;IF([.D17]=4;&quot;четыре&quot;;IF([.D17]=5;&quot;пять&quot;;IF([.D17]=6;&quot;шесть&quot;;IF([.D17]=7;&quot;семь&quot;;IF([.D17]=8;&quot;восемь&quot;;IF([.D17]=9;&quot;девять&quot;;&quot;&quot;))))))))))">
            <text:p/>
          </table:table-cell>
          <table:table-cell table:formula="oooc:=IF([.E17]=1;&quot;сто&quot;;IF([.E17]=2;&quot;двести&quot;;IF([.E17]=3;&quot;триста&quot;;IF([.E17]=4;&quot;четыреста&quot;;IF([.E17]=5;&quot;пятьсот&quot;;IF([.E17]=6;&quot;шестьсот&quot;;IF([.E17]=7;&quot;семьсот&quot;;IF([.E17]=8;&quot;восемьсот&quot;;IF([.E17]=9;&quot;девятьсот&quot;;&quot;&quot;)))))))))">
            <text:p/>
          </table:table-cell>
          <table:table-cell table:formula="oooc:=IF([.F17]=1;IF([.G17]=0;&quot;десять&quot;;IF([.G17]=1;&quot;одиннадцать&quot;;IF([.G17]=2;&quot;двенадцать&quot;;IF([.G17]=3;&quot;тринадцать&quot;;IF([.G17]=4;&quot;четырнадцать&quot;;IF([.G17]=5;&quot;пятнадцать&quot;;IF([.G17]=6;&quot;шестнадцать&quot;;IF([.G17]=7;&quot;семнадцать&quot;;IF([.G17]=8;&quot;восемнадцать&quot;;IF([.G17]=9;&quot;девятнадцать&quot;;&quot;ошибка&quot;))))))))));IF([.F17]=2;&quot;двадцать&quot;;IF([.F17]=3;&quot;тридцать&quot;;IF([.F17]=4;&quot;сорок&quot;;IF([.F17]=5;&quot;пятьдесят&quot;;IF([.F17]=6;&quot;шестьдесят&quot;;IF([.F17]=7;&quot;семьдесят&quot;;IF([.F17]=8;&quot;восемьдесят&quot;;IF([.F17]=9;&quot;девяносто&quot;;&quot;&quot;)))))))))">
            <text:p/>
          </table:table-cell>
          <table:table-cell table:formula="oooc:=IF([.F17]=1;&quot;&quot;;IF([.G17]=1;&quot;один&quot;;IF([.G17]=2;&quot;два&quot;;IF([.G17]=3;&quot;три&quot;;IF([.G17]=4;&quot;четыре&quot;;IF([.G17]=5;&quot;пять&quot;;IF([.G17]=6;&quot;шесть&quot;;IF([.G17]=7;&quot;семь&quot;;IF([.G17]=8;&quot;восемь&quot;;IF([.G17]=9;&quot;девять&quot;;IF([.A17]=0;&quot;ноль&quot;;&quot;&quot;)))))))))))" office:value-type="string" office:string-value="ноль">
            <text:p>ноль</text:p>
          </table:table-cell>
          <table:table-cell table:formula="oooc:=IF([.A17]&gt;=1000;IF(OR([.C17]=1;[.D17]&gt;4);&quot;тысяч&quot;;IF([.D17]=1;&quot;тысяч&quot;;&quot;тысячи&quot;));&quot;&quot;)">
            <text:p/>
          </table:table-cell>
          <table:table-cell table:formula="oooc:=IF(OR([.F17]=1;[.G17]&gt;4;[.G17]=0);&quot;рублей&quot;;IF([.G17]=1;&quot;рубль&quot;;&quot;рубля&quot;))" office:value-type="string" office:string-value="рублей">
            <text:p>рублей</text:p>
          </table:table-cell>
          <table:table-cell table:formula="oooc:=[.J17]&amp;&quot; &quot;&amp;[.K17]&amp;&quot; &quot;&amp;[.L17]&amp;&quot; &quot;&amp;[.P17]&amp;&quot; &quot;&amp;[.M17]&amp;&quot; &quot;&amp;[.N17]&amp;&quot; &quot;&amp;[.O17]&amp;&quot; &quot;&amp;[.Q17]&amp;&quot; &quot;&amp;[.I17]" office:value-type="string" office:string-value="      ноль рублей ">
            <text:p><text:s text:c="6"/>ноль рублей </text:p>
          </table:table-cell>
        </table:table-row>
        <table:table-row table:style-name="ro1">
          <table:table-cell table:formula="oooc:=[$Расчет.I19]" office:value-type="float" office:value="0">
            <text:p>0</text:p>
          </table:table-cell>
          <table:table-cell table:formula="oooc:=FLOOR([.A18]/100000;1;1)" office:value-type="float" office:value="0">
            <text:p>0</text:p>
          </table:table-cell>
          <table:table-cell table:formula="oooc:=FLOOR([.A18]/10000;1;1)-FLOOR([.A18]/100000;1;1)*10" office:value-type="float" office:value="0">
            <text:p>0</text:p>
          </table:table-cell>
          <table:table-cell table:formula="oooc:=FLOOR([.A18]/1000;1;1)-FLOOR([.A18]/10000;1;1)*10" office:value-type="float" office:value="0">
            <text:p>0</text:p>
          </table:table-cell>
          <table:table-cell table:formula="oooc:=FLOOR([.A18]/100;1;1)-FLOOR([.A18]/1000;1;1)*10" office:value-type="float" office:value="0">
            <text:p>0</text:p>
          </table:table-cell>
          <table:table-cell table:formula="oooc:=FLOOR([.A18]/10;1;1)-FLOOR([.A18]/100;1;1)*10" office:value-type="float" office:value="0">
            <text:p>0</text:p>
          </table:table-cell>
          <table:table-cell table:formula="oooc:=FLOOR([.A18];1;1)-FLOOR([.A18]/10;1;1)*10" office:value-type="float" office:value="0">
            <text:p>0</text:p>
          </table:table-cell>
          <table:table-cell table:formula="oooc:=([.A18]-TRUNC([.A18];0))*100" office:value-type="float" office:value="0">
            <text:p>0</text:p>
          </table:table-cell>
          <table:table-cell table:formula="oooc:=IF([.H18]&gt;0;TEXT([.H18];0)&amp;&quot; коп.&quot;;&quot;&quot;)">
            <text:p/>
          </table:table-cell>
          <table:table-cell table:formula="oooc:=IF([.B18]=1;&quot;сто&quot;;IF([.B18]=2;&quot;двести&quot;;IF([.B18]=3;&quot;триста&quot;;IF([.B18]=4;&quot;четыреста&quot;;IF([.B18]=5;&quot;пятьсот&quot;;IF([.B18]=6;&quot;шестьсот&quot;;IF([.B18]=7;&quot;семьсот&quot;;IF([.B18]=8;&quot;восемьсот&quot;;IF([.B18]=9;&quot;девятьсот&quot;;&quot;&quot;)))))))))">
            <text:p/>
          </table:table-cell>
          <table:table-cell table:formula="oooc:=IF([.C18]=1;IF([.D18]=0;&quot;десять&quot;;IF([.D18]=1;&quot;одиннадцать&quot;;IF([.D18]=2;&quot;двенадцать&quot;;IF([.D18]=3;&quot;тринадцать&quot;;IF([.D18]=4;&quot;четырнадцать&quot;;IF([.D18]=5;&quot;пятнадцать&quot;;IF([.D18]=6;&quot;шестнадцать&quot;;IF([.D18]=7;&quot;семнадцать&quot;;IF([.D18]=8;&quot;восемнадцать&quot;;IF([.D18]=9;&quot;девятнадцать&quot;;&quot;ошибка&quot;))))))))));IF([.C18]=2;&quot;двадцать&quot;;IF([.C18]=3;&quot;тридцать&quot;;IF([.C18]=4;&quot;сорок&quot;;IF([.C18]=5;&quot;пятьдесят&quot;;IF([.C18]=6;&quot;шестьдесят&quot;;IF([.C18]=7;&quot;семьдесят&quot;;IF([.C18]=8;&quot;восемьдесят&quot;;IF([.C18]=9;&quot;девяносто&quot;;&quot;&quot;)))))))))">
            <text:p/>
          </table:table-cell>
          <table:table-cell table:formula="oooc:=IF([.C18]=1;&quot;&quot;;IF([.D18]=1;&quot;одна&quot;;IF([.D18]=2;&quot;две&quot;;IF([.D18]=3;&quot;три&quot;;IF([.D18]=4;&quot;четыре&quot;;IF([.D18]=5;&quot;пять&quot;;IF([.D18]=6;&quot;шесть&quot;;IF([.D18]=7;&quot;семь&quot;;IF([.D18]=8;&quot;восемь&quot;;IF([.D18]=9;&quot;девять&quot;;&quot;&quot;))))))))))">
            <text:p/>
          </table:table-cell>
          <table:table-cell table:formula="oooc:=IF([.E18]=1;&quot;сто&quot;;IF([.E18]=2;&quot;двести&quot;;IF([.E18]=3;&quot;триста&quot;;IF([.E18]=4;&quot;четыреста&quot;;IF([.E18]=5;&quot;пятьсот&quot;;IF([.E18]=6;&quot;шестьсот&quot;;IF([.E18]=7;&quot;семьсот&quot;;IF([.E18]=8;&quot;восемьсот&quot;;IF([.E18]=9;&quot;девятьсот&quot;;&quot;&quot;)))))))))">
            <text:p/>
          </table:table-cell>
          <table:table-cell table:formula="oooc:=IF([.F18]=1;IF([.G18]=0;&quot;десять&quot;;IF([.G18]=1;&quot;одиннадцать&quot;;IF([.G18]=2;&quot;двенадцать&quot;;IF([.G18]=3;&quot;тринадцать&quot;;IF([.G18]=4;&quot;четырнадцать&quot;;IF([.G18]=5;&quot;пятнадцать&quot;;IF([.G18]=6;&quot;шестнадцать&quot;;IF([.G18]=7;&quot;семнадцать&quot;;IF([.G18]=8;&quot;восемнадцать&quot;;IF([.G18]=9;&quot;девятнадцать&quot;;&quot;ошибка&quot;))))))))));IF([.F18]=2;&quot;двадцать&quot;;IF([.F18]=3;&quot;тридцать&quot;;IF([.F18]=4;&quot;сорок&quot;;IF([.F18]=5;&quot;пятьдесят&quot;;IF([.F18]=6;&quot;шестьдесят&quot;;IF([.F18]=7;&quot;семьдесят&quot;;IF([.F18]=8;&quot;восемьдесят&quot;;IF([.F18]=9;&quot;девяносто&quot;;&quot;&quot;)))))))))">
            <text:p/>
          </table:table-cell>
          <table:table-cell table:formula="oooc:=IF([.F18]=1;&quot;&quot;;IF([.G18]=1;&quot;один&quot;;IF([.G18]=2;&quot;два&quot;;IF([.G18]=3;&quot;три&quot;;IF([.G18]=4;&quot;четыре&quot;;IF([.G18]=5;&quot;пять&quot;;IF([.G18]=6;&quot;шесть&quot;;IF([.G18]=7;&quot;семь&quot;;IF([.G18]=8;&quot;восемь&quot;;IF([.G18]=9;&quot;девять&quot;;IF([.A18]=0;&quot;ноль&quot;;&quot;&quot;)))))))))))" office:value-type="string" office:string-value="ноль">
            <text:p>ноль</text:p>
          </table:table-cell>
          <table:table-cell table:formula="oooc:=IF([.A18]&gt;=1000;IF(OR([.C18]=1;[.D18]&gt;4);&quot;тысяч&quot;;IF([.D18]=1;&quot;тысяч&quot;;&quot;тысячи&quot;));&quot;&quot;)">
            <text:p/>
          </table:table-cell>
          <table:table-cell table:formula="oooc:=IF(OR([.F18]=1;[.G18]&gt;4;[.G18]=0);&quot;рублей&quot;;IF([.G18]=1;&quot;рубль&quot;;&quot;рубля&quot;))" office:value-type="string" office:string-value="рублей">
            <text:p>рублей</text:p>
          </table:table-cell>
          <table:table-cell table:formula="oooc:=[.J18]&amp;&quot; &quot;&amp;[.K18]&amp;&quot; &quot;&amp;[.L18]&amp;&quot; &quot;&amp;[.P18]&amp;&quot; &quot;&amp;[.M18]&amp;&quot; &quot;&amp;[.N18]&amp;&quot; &quot;&amp;[.O18]&amp;&quot; &quot;&amp;[.Q18]&amp;&quot; &quot;&amp;[.I18]" office:value-type="string" office:string-value="      ноль рублей ">
            <text:p><text:s text:c="6"/>ноль рублей </text:p>
          </table:table-cell>
        </table:table-row>
      </table:table>
      <table:table table:name="Расчет" table:style-name="ta2" table:print="false">
        <office:forms form:automatic-focus="false" form:apply-design-mode="false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1"/>
        <table:table-column table:style-name="co1" table:number-columns-repeated="249" table:default-cell-style-name="Default"/>
        <table:table-row table:style-name="ro2">
          <table:table-cell table:style-name="ce2" office:value-type="string">
            <text:p>Порядковый номер</text:p>
          </table:table-cell>
          <table:table-cell table:style-name="ce2" office:value-type="string">
            <text:p>Дата</text:p>
          </table:table-cell>
          <table:table-cell table:style-name="ce2" office:value-type="string">
            <text:p>Время работы с</text:p>
          </table:table-cell>
          <table:table-cell table:style-name="ce2" office:value-type="string">
            <text:p>по</text:p>
          </table:table-cell>
          <table:table-cell table:style-name="ce2" office:value-type="string">
            <text:p>Порядковый номер контрольного <text:s text:c="3"/>счетчика <text:s text:c="2"/>(отчета <text:s text:c="3"/>фискальной памяти) на <text:s text:c="3"/>конец <text:s text:c="4"/>рабочего <text:s text:c="3"/>дня (смены)</text:p>
          </table:table-cell>
          <table:table-cell table:style-name="ce2" office:value-type="string">
            <text:p>Показания контрольного счетчика</text:p>
          </table:table-cell>
          <table:table-cell table:style-name="ce2" office:value-type="string">
            <text:p>Суммирующего счетчика на начало</text:p>
          </table:table-cell>
          <table:table-cell table:style-name="ce2" office:value-type="string">
            <text:p>на конец</text:p>
          </table:table-cell>
          <table:table-cell table:style-name="ce2" office:value-type="string">
            <text:p>Выручка за день</text:p>
          </table:table-cell>
          <table:table-cell table:style-name="ce2" office:value-type="string">
            <text:p>Фамилия И.О.</text:p>
          </table:table-cell>
          <table:table-cell table:style-name="ce2" office:value-type="string">
            <text:p>Сумма прописью</text:p>
          </table:table-cell>
          <table:table-cell table:style-name="ce2" table:number-columns-repeated="2"/>
          <table:table-cell table:style-name="ce2" office:value-type="string">
            <text:p>Смена</text:p>
          </table:table-cell>
          <table:table-cell table:style-name="ce2" office:value-type="string">
            <text:p>КП</text:p>
          </table:table-cell>
          <table:table-cell table:style-name="ce2" office:value-type="string">
            <text:p>ПФП</text:p>
          </table:table-cell>
          <table:table-cell table:style-name="ce2" table:number-columns-repeated="240"/>
        </table:table-row>
        <table:table-row table:style-name="ro1">
          <table:table-cell office:value-type="float" office:value="172">
            <text:p>172</text:p>
          </table:table-cell>
          <table:table-cell table:style-name="Default"/>
          <table:table-cell table:number-columns-repeated="2"/>
          <table:table-cell office:value-type="float" office:value="175">
            <text:p>175</text:p>
          </table:table-cell>
          <table:table-cell/>
          <table:table-cell table:style-name="Default"/>
          <table:table-cell office:value-type="float" office:value="3577912.22">
            <text:p>3577912,22</text:p>
          </table:table-cell>
          <table:table-cell table:number-columns-repeated="248"/>
        </table:table-row>
        <table:table-row table:style-name="ro1">
          <table:table-cell office:value-type="float" office:value="173">
            <text:p>173</text:p>
          </table:table-cell>
          <table:table-cell office:value-type="date" office:date-value="2008-09-30">
            <text:p>30.09.08</text:p>
          </table:table-cell>
          <table:table-cell table:formula="oooc:=&quot;&quot;">
            <text:p/>
          </table:table-cell>
          <table:table-cell table:formula="oooc:=&quot;&quot;">
            <text:p/>
          </table:table-cell>
          <table:table-cell office:value-type="float" office:value="177">
            <text:p>177</text:p>
          </table:table-cell>
          <table:table-cell/>
          <table:table-cell table:formula="oooc:=[.H2]" office:value-type="float" office:value="3577912.22">
            <text:p>3577912,22</text:p>
          </table:table-cell>
          <table:table-cell table:style-name="ce1" table:formula="oooc:=[.G4]" office:value-type="float" office:value="3712255.83">
            <text:p>3712255,83</text:p>
          </table:table-cell>
          <table:table-cell table:style-name="ce1" table:formula="oooc:=[.H3]-[.G3]" office:value-type="float" office:value="134343.61">
            <text:p>134343,61</text:p>
          </table:table-cell>
          <table:table-cell office:value-type="string">
            <text:p>Васильев М.В.</text:p>
          </table:table-cell>
          <table:table-cell table:formula="oooc:=[$'Сумма прописью'.R2]" office:value-type="string" office:string-value="сто тридцать четыре тысячи триста сорок три рубля 61 коп.">
            <text:p>сто тридцать четыре тысячи триста сорок три рубля 61 коп.</text:p>
          </table:table-cell>
          <table:table-cell table:number-columns-repeated="245"/>
        </table:table-row>
        <table:table-row table:style-name="ro1">
          <table:table-cell office:value-type="float" office:value="174">
            <text:p>174</text:p>
          </table:table-cell>
          <table:table-cell office:value-type="date" office:date-value="2008-10-01">
            <text:p>01.10.08</text:p>
          </table:table-cell>
          <table:table-cell table:style-name="ce4" office:value-type="time" office:time-value="PT13H00M00S">
            <text:p>13:00:00</text:p>
          </table:table-cell>
          <table:table-cell table:style-name="ce4" office:value-type="time" office:time-value="PT21H00M00S">
            <text:p>21:00:00</text:p>
          </table:table-cell>
          <table:table-cell table:style-name="ce1" table:formula="oooc:=[.N4]" office:value-type="float" office:value="178">
            <text:p>178</text:p>
          </table:table-cell>
          <table:table-cell table:style-name="ce1" table:formula="oooc:=[.L4]" office:value-type="float" office:value="13">
            <text:p>13</text:p>
          </table:table-cell>
          <table:table-cell table:formula="oooc:=[.H4]-[.I4]" office:value-type="float" office:value="3712255.83">
            <text:p>3712255,83</text:p>
          </table:table-cell>
          <table:table-cell office:value-type="float" office:value="3716125.83">
            <text:p>3716125,83</text:p>
          </table:table-cell>
          <table:table-cell office:value-type="float" office:value="3870">
            <text:p>3870</text:p>
          </table:table-cell>
          <table:table-cell office:value-type="string">
            <text:p>Васильев М.В.</text:p>
          </table:table-cell>
          <table:table-cell table:formula="oooc:=[$'Сумма прописью'.R3]" office:value-type="string" office:string-value="  три тысячи восемьсот семьдесят  рублей ">
            <text:p><text:s text:c="2"/>три тысячи восемьсот семьдесят <text:s/>рублей </text:p>
          </table:table-cell>
          <table:table-cell office:value-type="float" office:value="13">
            <text:p>13</text:p>
          </table:table-cell>
          <table:table-cell office:value-type="float" office:value="10172">
            <text:p>10172</text:p>
          </table:table-cell>
          <table:table-cell office:value-type="float" office:value="178">
            <text:p>178</text:p>
          </table:table-cell>
          <table:table-cell office:value-type="float" office:value="7">
            <text:p>7</text:p>
          </table:table-cell>
          <table:table-cell table:number-columns-repeated="241"/>
        </table:table-row>
        <table:table-row table:style-name="ro1">
          <table:table-cell office:value-type="float" office:value="175">
            <text:p>175</text:p>
          </table:table-cell>
          <table:table-cell office:value-type="date" office:date-value="2008-10-03">
            <text:p>03.10.08</text:p>
          </table:table-cell>
          <table:table-cell table:number-columns-repeated="2"/>
          <table:table-cell table:style-name="ce1" table:formula="oooc:=[.N5]" office:value-type="float" office:value="179">
            <text:p>179</text:p>
          </table:table-cell>
          <table:table-cell table:style-name="ce1" table:formula="oooc:=[.L5]" office:value-type="float" office:value="124">
            <text:p>124</text:p>
          </table:table-cell>
          <table:table-cell table:formula="oooc:=[.H5]-[.I5]" office:value-type="float" office:value="3716125.83">
            <text:p>3716125,83</text:p>
          </table:table-cell>
          <table:table-cell office:value-type="float" office:value="3818310.83">
            <text:p>3818310,83</text:p>
          </table:table-cell>
          <table:table-cell office:value-type="float" office:value="102185">
            <text:p>102185</text:p>
          </table:table-cell>
          <table:table-cell office:value-type="string">
            <text:p>Васильев М.В.</text:p>
          </table:table-cell>
          <table:table-cell table:formula="oooc:=[$'Сумма прописью'.R4]" office:value-type="string" office:string-value="сто  две тысячи сто восемьдесят пять рублей ">
            <text:p>сто <text:s/>две тысячи сто восемьдесят пять рублей </text:p>
          </table:table-cell>
          <table:table-cell office:value-type="float" office:value="124">
            <text:p>124</text:p>
          </table:table-cell>
          <table:table-cell office:value-type="float" office:value="13171">
            <text:p>13171</text:p>
          </table:table-cell>
          <table:table-cell office:value-type="float" office:value="179">
            <text:p>179</text:p>
          </table:table-cell>
          <table:table-cell office:value-type="float" office:value="109">
            <text:p>109</text:p>
          </table:table-cell>
          <table:table-cell table:number-columns-repeated="241"/>
        </table:table-row>
        <table:table-row table:style-name="ro1">
          <table:table-cell office:value-type="float" office:value="176">
            <text:p>176</text:p>
          </table:table-cell>
          <table:table-cell office:value-type="date" office:date-value="2008-10-06">
            <text:p>06.10.08</text:p>
          </table:table-cell>
          <table:table-cell table:style-name="ce4" office:value-type="time" office:time-value="PT09H00M00S">
            <text:p>09:00:00</text:p>
          </table:table-cell>
          <table:table-cell table:style-name="ce4" office:value-type="time" office:time-value="PT13H00M00S">
            <text:p>13:00:00</text:p>
          </table:table-cell>
          <table:table-cell table:style-name="ce1" table:formula="oooc:=[.N6]" office:value-type="float" office:value="180">
            <text:p>180</text:p>
          </table:table-cell>
          <table:table-cell table:style-name="ce1" table:formula="oooc:=[.L6]" office:value-type="float" office:value="172">
            <text:p>172</text:p>
          </table:table-cell>
          <table:table-cell table:formula="oooc:=[.H6]-[.I6]" office:value-type="float" office:value="3818310.83">
            <text:p>3818310,83</text:p>
          </table:table-cell>
          <table:table-cell office:value-type="float" office:value="3838260.83">
            <text:p>3838260,83</text:p>
          </table:table-cell>
          <table:table-cell office:value-type="float" office:value="19950">
            <text:p>19950</text:p>
          </table:table-cell>
          <table:table-cell office:value-type="string">
            <text:p>Васильев М.В.</text:p>
          </table:table-cell>
          <table:table-cell table:formula="oooc:=[$'Сумма прописью'.R5]" office:value-type="string" office:string-value=" девятнадцать  тысяч девятьсот пятьдесят  рублей ">
            <text:p><text:s/>девятнадцать <text:s/>тысяч девятьсот пятьдесят <text:s/>рублей </text:p>
          </table:table-cell>
          <table:table-cell office:value-type="float" office:value="172">
            <text:p>172</text:p>
          </table:table-cell>
          <table:table-cell office:value-type="float" office:value="71">
            <text:p>71</text:p>
          </table:table-cell>
          <table:table-cell office:value-type="float" office:value="180">
            <text:p>180</text:p>
          </table:table-cell>
          <table:table-cell office:value-type="float" office:value="47">
            <text:p>47</text:p>
          </table:table-cell>
          <table:table-cell office:value-type="float" office:value="2730">
            <text:p>2730</text:p>
          </table:table-cell>
          <table:table-cell table:number-columns-repeated="240"/>
        </table:table-row>
        <table:table-row table:style-name="ro1">
          <table:table-cell office:value-type="float" office:value="177">
            <text:p>177</text:p>
          </table:table-cell>
          <table:table-cell office:value-type="date" office:date-value="2008-10-08">
            <text:p>08.10.08</text:p>
          </table:table-cell>
          <table:table-cell table:style-name="ce4" office:value-type="time" office:time-value="PT13H30M00S">
            <text:p>13:30:00</text:p>
          </table:table-cell>
          <table:table-cell table:style-name="ce4" office:value-type="time" office:time-value="PT17H00M00S">
            <text:p>17:00:00</text:p>
          </table:table-cell>
          <table:table-cell table:style-name="ce1" table:formula="oooc:=[.N7]" office:value-type="float" office:value="181">
            <text:p>181</text:p>
          </table:table-cell>
          <table:table-cell table:style-name="ce1" table:formula="oooc:=[.L7]" office:value-type="float" office:value="226">
            <text:p>226</text:p>
          </table:table-cell>
          <table:table-cell table:formula="oooc:=[.H7]-[.I7]" office:value-type="float" office:value="3838260.83">
            <text:p>3838260,83</text:p>
          </table:table-cell>
          <table:table-cell office:value-type="float" office:value="3860120.83">
            <text:p>3860120,83</text:p>
          </table:table-cell>
          <table:table-cell office:value-type="float" office:value="21860">
            <text:p>21860</text:p>
          </table:table-cell>
          <table:table-cell office:value-type="string">
            <text:p>Васильев М.В.</text:p>
          </table:table-cell>
          <table:table-cell table:formula="oooc:=[$'Сумма прописью'.R6]" office:value-type="string" office:string-value=" двадцать одна тысяч восемьсот шестьдесят  рублей ">
            <text:p><text:s/>двадцать одна тысяч восемьсот шестьдесят <text:s/>рублей </text:p>
          </table:table-cell>
          <table:table-cell office:value-type="float" office:value="226">
            <text:p>226</text:p>
          </table:table-cell>
          <table:table-cell office:value-type="float" office:value="11490">
            <text:p>11490</text:p>
          </table:table-cell>
          <table:table-cell office:value-type="float" office:value="181">
            <text:p>181</text:p>
          </table:table-cell>
          <table:table-cell table:number-columns-repeated="242"/>
        </table:table-row>
        <table:table-row table:style-name="ro1">
          <table:table-cell office:value-type="float" office:value="178">
            <text:p>178</text:p>
          </table:table-cell>
          <table:table-cell office:value-type="date" office:date-value="2008-10-10">
            <text:p>10.10.08</text:p>
          </table:table-cell>
          <table:table-cell table:style-name="ce4" office:value-type="time" office:time-value="PT13H00M00S">
            <text:p>13:00:00</text:p>
          </table:table-cell>
          <table:table-cell table:style-name="ce4" office:value-type="time" office:time-value="PT17H00M00S">
            <text:p>17:00:00</text:p>
          </table:table-cell>
          <table:table-cell table:style-name="ce1" table:formula="oooc:=[.N8]" office:value-type="float" office:value="182">
            <text:p>182</text:p>
          </table:table-cell>
          <table:table-cell table:style-name="ce1" table:formula="oooc:=[.L8]" office:value-type="float" office:value="272">
            <text:p>272</text:p>
          </table:table-cell>
          <table:table-cell table:style-name="Default" table:formula="oooc:=[.H8]-[.I8]" office:value-type="float" office:value="3860120.83">
            <text:p>3860120,83</text:p>
          </table:table-cell>
          <table:table-cell office:value-type="float" office:value="3878060.83">
            <text:p>3878060,83</text:p>
          </table:table-cell>
          <table:table-cell office:value-type="float" office:value="17940">
            <text:p>17940</text:p>
          </table:table-cell>
          <table:table-cell office:value-type="string">
            <text:p>Васильев М.В.</text:p>
          </table:table-cell>
          <table:table-cell table:formula="oooc:=[$'Сумма прописью'.R7]" office:value-type="string" office:string-value=" семнадцать  тысяч девятьсот сорок  рублей ">
            <text:p><text:s/>семнадцать <text:s/>тысяч девятьсот сорок <text:s/>рублей </text:p>
          </table:table-cell>
          <table:table-cell office:value-type="float" office:value="272">
            <text:p>272</text:p>
          </table:table-cell>
          <table:table-cell/>
          <table:table-cell office:value-type="float" office:value="182">
            <text:p>182</text:p>
          </table:table-cell>
          <table:table-cell table:number-columns-repeated="242"/>
        </table:table-row>
        <table:table-row table:style-name="ro1">
          <table:table-cell office:value-type="float" office:value="179">
            <text:p>179</text:p>
          </table:table-cell>
          <table:table-cell office:value-type="date" office:date-value="2008-10-13">
            <text:p>13.10.08</text:p>
          </table:table-cell>
          <table:table-cell table:style-name="ce4" office:value-type="time" office:time-value="PT09H00M00S">
            <text:p>09:00:00</text:p>
          </table:table-cell>
          <table:table-cell table:style-name="ce4" office:value-type="time" office:time-value="PT13H00M00S">
            <text:p>13:00:00</text:p>
          </table:table-cell>
          <table:table-cell table:style-name="ce1" table:formula="oooc:=[.N9]" office:value-type="float" office:value="183">
            <text:p>183</text:p>
          </table:table-cell>
          <table:table-cell table:style-name="ce1" table:formula="oooc:=[.L9]" office:value-type="float" office:value="310">
            <text:p>310</text:p>
          </table:table-cell>
          <table:table-cell table:formula="oooc:=[.H9]-[.I9]" office:value-type="float" office:value="3878060.83">
            <text:p>3878060,83</text:p>
          </table:table-cell>
          <table:table-cell office:value-type="float" office:value="3891760.83">
            <text:p>3891760,83</text:p>
          </table:table-cell>
          <table:table-cell office:value-type="float" office:value="13700">
            <text:p>13700</text:p>
          </table:table-cell>
          <table:table-cell office:value-type="string">
            <text:p>Васильев М.В.</text:p>
          </table:table-cell>
          <table:table-cell table:formula="oooc:=[$'Сумма прописью'.R8]" office:value-type="string" office:string-value=" тринадцать  тысяч семьсот   рублей ">
            <text:p><text:s/>тринадцать <text:s/>тысяч семьсот <text:s text:c="2"/>рублей </text:p>
          </table:table-cell>
          <table:table-cell office:value-type="float" office:value="310">
            <text:p>310</text:p>
          </table:table-cell>
          <table:table-cell/>
          <table:table-cell office:value-type="float" office:value="183">
            <text:p>183</text:p>
          </table:table-cell>
          <table:table-cell table:number-columns-repeated="242"/>
        </table:table-row>
        <table:table-row table:style-name="ro1">
          <table:table-cell office:value-type="float" office:value="180">
            <text:p>180</text:p>
          </table:table-cell>
          <table:table-cell office:value-type="date" office:date-value="2008-10-14">
            <text:p>14.10.08</text:p>
          </table:table-cell>
          <table:table-cell table:style-name="ce4" office:value-type="time" office:time-value="PT13H00M00S">
            <text:p>13:00:00</text:p>
          </table:table-cell>
          <table:table-cell table:style-name="ce4" office:value-type="time" office:time-value="PT17H00M00S">
            <text:p>17:00:00</text:p>
          </table:table-cell>
          <table:table-cell office:value-type="float" office:value="184">
            <text:p>184</text:p>
          </table:table-cell>
          <table:table-cell office:value-type="float" office:value="320">
            <text:p>320</text:p>
          </table:table-cell>
          <table:table-cell table:formula="oooc:=[.H10]-[.I10]" office:value-type="float" office:value="3891760.83">
            <text:p>3891760,83</text:p>
          </table:table-cell>
          <table:table-cell office:value-type="float" office:value="3900820.83">
            <text:p>3900820,83</text:p>
          </table:table-cell>
          <table:table-cell office:value-type="float" office:value="9060">
            <text:p>9060</text:p>
          </table:table-cell>
          <table:table-cell office:value-type="string">
            <text:p>Васильев М.В.</text:p>
          </table:table-cell>
          <table:table-cell table:formula="oooc:=[$'Сумма прописью'.R9]" office:value-type="string" office:string-value="  девять тысяч  шестьдесят  рублей ">
            <text:p><text:s text:c="2"/>девять тысяч <text:s/>шестьдесят <text:s/>рублей </text:p>
          </table:table-cell>
          <table:table-cell table:number-columns-repeated="245"/>
        </table:table-row>
        <table:table-row table:style-name="ro1">
          <table:table-cell/>
          <table:table-cell table:style-name="Default"/>
          <table:table-cell table:number-columns-repeated="4"/>
          <table:table-cell table:formula="oooc:=[.H11]-[.I11]" office:value-type="float" office:value="0">
            <text:p>0</text:p>
          </table:table-cell>
          <table:table-cell table:number-columns-repeated="2"/>
          <table:table-cell table:number-columns-repeated="247"/>
        </table:table-row>
        <table:table-row table:style-name="ro1">
          <table:table-cell/>
          <table:table-cell table:style-name="Default"/>
          <table:table-cell table:number-columns-repeated="4"/>
          <table:table-cell table:formula="oooc:=[.H12]-[.I12]" office:value-type="float" office:value="0">
            <text:p>0</text:p>
          </table:table-cell>
          <table:table-cell table:number-columns-repeated="2"/>
          <table:table-cell table:number-columns-repeated="247"/>
        </table:table-row>
        <table:table-row table:style-name="ro1">
          <table:table-cell/>
          <table:table-cell table:style-name="Default"/>
          <table:table-cell table:number-columns-repeated="4"/>
          <table:table-cell table:formula="oooc:=[.H13]-[.I13]" office:value-type="float" office:value="0">
            <text:p>0</text:p>
          </table:table-cell>
          <table:table-cell table:number-columns-repeated="2"/>
          <table:table-cell table:number-columns-repeated="247"/>
        </table:table-row>
      </table:table>
      <table:table table:name="стр1" table:style-name="ta3" table:print="false">
        <office:forms form:automatic-focus="false" form:apply-design-mode="false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0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0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default-cell-style-name="ce6"/>
        <table:table-column table:style-name="co20" table:default-cell-style-name="ce6"/>
        <table:table-column table:style-name="co21" table:default-cell-style-name="ce6"/>
        <table:table-column table:style-name="co12" table:default-cell-style-name="ce6"/>
        <table:table-column table:style-name="co22" table:default-cell-style-name="ce6"/>
        <table:table-column table:style-name="co16" table:default-cell-style-name="ce6"/>
        <table:table-column table:style-name="co21" table:default-cell-style-name="ce6"/>
        <table:table-column table:style-name="co14" table:default-cell-style-name="ce6"/>
        <table:table-column table:style-name="co23" table:default-cell-style-name="ce6"/>
        <table:table-column table:style-name="co24" table:default-cell-style-name="ce6"/>
        <table:table-column table:style-name="co10" table:default-cell-style-name="ce6"/>
        <table:table-column table:style-name="co16" table:default-cell-style-name="ce6"/>
        <table:table-column table:style-name="co12" table:default-cell-style-name="ce6"/>
        <table:table-column table:style-name="co21" table:number-columns-repeated="2" table:default-cell-style-name="ce6"/>
        <table:table-column table:style-name="co10" table:number-columns-repeated="2" table:default-cell-style-name="ce6"/>
        <table:table-column table:style-name="co20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number-columns-repeated="215" table:default-cell-style-name="ce6"/>
        <table:table-row table:style-name="ro3">
          <table:table-cell table:style-name="ce5" office:value-type="string">
            <text:p>10</text:p>
          </table:table-cell>
          <table:table-cell table:number-columns-repeated="20"/>
          <table:table-cell table:style-name="ce62" office:value-type="string">
            <text:p><text:s text:c="2"/>Унифицированная форма № КМ-6 <text:s text:c="2"/></text:p>
          </table:table-cell>
          <table:table-cell table:style-name="ce62" table:number-columns-repeated="2"/>
          <table:table-cell table:number-columns-repeated="15"/>
          <table:table-cell table:style-name="ce82"/>
          <table:table-cell table:number-columns-repeated="216"/>
        </table:table-row>
        <table:table-row table:style-name="ro3">
          <table:table-cell table:number-columns-repeated="21"/>
          <table:table-cell table:style-name="ce62" office:value-type="string">
            <text:p><text:s text:c="2"/>Утверждена постановлением Госкомстата</text:p>
          </table:table-cell>
          <table:table-cell table:style-name="ce62" table:number-columns-repeated="2"/>
          <table:table-cell table:number-columns-repeated="232"/>
        </table:table-row>
        <table:table-row table:style-name="ro3">
          <table:table-cell table:number-columns-repeated="21"/>
          <table:table-cell table:style-name="ce62" office:value-type="string">
            <text:p><text:s text:c="2"/>России от 25.12.98 № 132</text:p>
          </table:table-cell>
          <table:table-cell table:style-name="ce62" table:number-columns-repeated="2"/>
          <table:table-cell table:number-columns-repeated="232"/>
        </table:table-row>
        <table:table-row table:style-name="ro4">
          <table:table-cell table:number-columns-repeated="21"/>
          <table:table-cell table:style-name="ce62" table:number-columns-repeated="3"/>
          <table:table-cell table:number-columns-repeated="232"/>
        </table:table-row>
        <table:table-row table:style-name="ro5">
          <table:table-cell table:number-columns-repeated="31"/>
          <table:table-cell table:style-name="ce72" office:value-type="string" table:number-columns-spanned="10" table:number-rows-spanned="1">
            <text:p>Код</text:p>
          </table:table-cell>
          <table:covered-table-cell table:number-columns-repeated="9" table:style-name="ce72"/>
          <table:table-cell table:number-columns-repeated="215"/>
        </table:table-row>
        <table:table-row table:style-name="ro1">
          <table:table-cell table:number-columns-repeated="30"/>
          <table:table-cell table:style-name="ce70" office:value-type="string">
            <text:p>Форма <text:s/>по <text:s/>ОКУД <text:s/></text:p>
          </table:table-cell>
          <table:table-cell table:style-name="ce73" office:value-type="string" table:number-columns-spanned="10" table:number-rows-spanned="1">
            <text:p>0330106</text:p>
          </table:table-cell>
          <table:covered-table-cell table:number-columns-repeated="9" table:style-name="ce73"/>
          <table:table-cell table:number-columns-repeated="215"/>
        </table:table-row>
        <table:table-row table:style-name="ro1">
          <table:table-cell table:style-name="ce7" table:number-columns-spanned="25" table:number-rows-spanned="1"/>
          <table:covered-table-cell table:number-columns-repeated="4" table:style-name="ce7"/>
          <table:covered-table-cell table:style-name="ce7">
            <draw:custom-shape table:end-cell-address="стр1.Q8" table:end-x="0.11cm" table:end-y="0.341cm" draw:z-index="0" draw:name="Текстовое поле 2" draw:style-name="gr1" draw:text-style-name="P2" svg:width="4.228cm" svg:height="0.397cm" svg:x="0.586cm" svg:y="0.421cm">
              <text:p text:style-name="P1"><text:span text:style-name="T1">(организация, адрес, <text:s/>номер <text:s/>телефона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9" table:style-name="ce7"/>
          <table:table-cell table:number-columns-repeated="5"/>
          <table:table-cell table:style-name="ce70" office:value-type="string">
            <text:p>по <text:s/>ОКПО <text:s/></text:p>
          </table:table-cell>
          <table:table-cell table:style-name="ce74" table:number-columns-spanned="10" table:number-rows-spanned="1"/>
          <table:covered-table-cell table:number-columns-repeated="9" table:style-name="ce74"/>
          <table:table-cell table:number-columns-repeated="215"/>
        </table:table-row>
        <table:table-row table:style-name="ro6">
          <table:table-cell table:style-name="ce7" table:number-columns-spanned="28" table:number-rows-spanned="1"/>
          <table:covered-table-cell table:number-columns-repeated="27" table:style-name="ce7"/>
          <table:table-cell table:number-columns-repeated="2"/>
          <table:table-cell table:style-name="ce70" office:value-type="string">
            <text:p>ИНН <text:s/></text:p>
          </table:table-cell>
          <table:table-cell table:style-name="ce74" table:number-columns-spanned="10" table:number-rows-spanned="1"/>
          <table:covered-table-cell table:number-columns-repeated="9" table:style-name="ce74"/>
          <table:table-cell table:number-columns-repeated="215"/>
        </table:table-row>
        <table:table-row table:style-name="ro1">
          <table:table-cell table:style-name="ce8" table:number-columns-spanned="31" table:number-rows-spanned="1"/>
          <table:covered-table-cell table:number-columns-repeated="30" table:style-name="ce8"/>
          <table:table-cell table:style-name="ce74" table:number-columns-spanned="10" table:number-rows-spanned="1"/>
          <table:covered-table-cell table:number-columns-repeated="9" table:style-name="ce74"/>
          <table:table-cell table:number-columns-repeated="215"/>
        </table:table-row>
        <table:table-row table:style-name="ro1">
          <table:table-cell table:number-columns-repeated="4"/>
          <table:table-cell table:style-name="ce30" office:value-type="string">
            <text:p>(структурное подразделение)</text:p>
          </table:table-cell>
          <table:table-cell table:number-columns-repeated="2"/>
          <table:table-cell table:style-name="ce38" table:number-columns-repeated="6"/>
          <table:table-cell table:style-name="ce47" table:number-columns-repeated="2"/>
          <table:table-cell table:number-columns-repeated="13"/>
          <table:table-cell table:style-name="ce70" table:number-columns-repeated="2"/>
          <table:table-cell table:style-name="ce70" office:value-type="string">
            <text:p>Вид <text:s/>деятельности <text:s/>по <text:s/>ОКДП <text:s/></text:p>
          </table:table-cell>
          <table:table-cell table:style-name="ce74" table:number-columns-spanned="10" table:number-rows-spanned="1"/>
          <table:covered-table-cell table:number-columns-repeated="9" table:style-name="ce74"/>
          <table:table-cell table:number-columns-repeated="215"/>
        </table:table-row>
        <table:table-row table:style-name="ro7">
          <table:table-cell table:style-name="ce9" office:value-type="string">
            <text:p>Контрольно-</text:p>
          </table:table-cell>
          <table:table-cell table:number-columns-repeated="3"/>
          <table:table-cell table:style-name="ce31" office:value-type="string" table:number-columns-spanned="14" table:number-rows-spanned="1">
            <text:p>АМС-100К</text:p>
          </table:table-cell>
          <table:covered-table-cell table:number-columns-repeated="13" table:style-name="ce31"/>
          <table:table-cell table:style-name="ce55" office:value-type="string" table:number-columns-spanned="3" table:number-rows-spanned="1">
            <text:p>номер</text:p>
          </table:table-cell>
          <table:covered-table-cell table:number-columns-repeated="2" table:style-name="ce55"/>
          <table:table-cell table:style-name="ce63" office:value-type="string" table:number-columns-spanned="10" table:number-rows-spanned="1">
            <text:p>производителя <text:s/></text:p>
          </table:table-cell>
          <table:covered-table-cell table:number-columns-repeated="9" table:style-name="ce63"/>
          <table:table-cell table:style-name="ce74" table:number-columns-spanned="10" table:number-rows-spanned="1"/>
          <table:covered-table-cell table:number-columns-repeated="9" table:style-name="ce74"/>
          <table:table-cell table:number-columns-repeated="215"/>
        </table:table-row>
        <table:table-row table:style-name="ro7">
          <table:table-cell office:value-type="string">
            <text:p><text:s/>кассовая машина</text:p>
          </table:table-cell>
          <table:table-cell table:number-columns-repeated="5"/>
          <table:table-cell table:style-name="ce32" office:value-type="string" table:number-columns-spanned="8" table:number-rows-spanned="1">
            <text:p>(модель (класс, тип, марка))</text:p>
          </table:table-cell>
          <table:covered-table-cell table:number-columns-repeated="7" table:style-name="ce32"/>
          <table:table-cell table:style-name="ce49"/>
          <table:table-cell table:number-columns-repeated="6"/>
          <table:table-cell table:style-name="ce63" office:value-type="string" table:number-columns-spanned="10" table:number-rows-spanned="1">
            <text:p>регистрационный <text:s/></text:p>
          </table:table-cell>
          <table:covered-table-cell table:number-columns-repeated="9" table:style-name="ce63"/>
          <table:table-cell table:style-name="ce74" table:number-columns-spanned="10" table:number-rows-spanned="1"/>
          <table:covered-table-cell table:number-columns-repeated="9" table:style-name="ce74"/>
          <table:table-cell table:number-columns-repeated="215"/>
        </table:table-row>
        <table:table-row table:style-name="ro1">
          <table:table-cell table:style-name="ce10" office:value-type="string">
            <text:p>Прикладная программа</text:p>
          </table:table-cell>
          <table:table-cell table:number-columns-repeated="4"/>
          <table:table-cell table:style-name="ce8" table:number-columns-spanned="26" table:number-rows-spanned="1"/>
          <table:covered-table-cell table:number-columns-repeated="25" table:style-name="ce8"/>
          <table:table-cell table:style-name="ce74" table:number-columns-spanned="10" table:number-rows-spanned="1"/>
          <table:covered-table-cell table:number-columns-repeated="9" table:style-name="ce74"/>
          <table:table-cell table:number-columns-repeated="215"/>
        </table:table-row>
        <table:table-row table:style-name="ro1">
          <table:table-cell table:number-columns-repeated="6"/>
          <table:table-cell table:style-name="ce33" office:value-type="string" table:number-columns-spanned="7" table:number-rows-spanned="1">
            <text:p>(наименование)</text:p>
          </table:table-cell>
          <table:covered-table-cell table:number-columns-repeated="6" table:style-name="ce33"/>
          <table:table-cell table:style-name="ce34" table:number-columns-repeated="2"/>
          <table:table-cell table:number-columns-repeated="13"/>
          <table:table-cell table:style-name="ce70" table:number-columns-repeated="2"/>
          <table:table-cell table:style-name="ce70" office:value-type="string">
            <text:p>Кассир <text:s/></text:p>
          </table:table-cell>
          <table:table-cell table:style-name="ce75" table:formula="oooc:=INDIRECT(ADDRESS([.A1];10;;&quot;Расчет&quot;))" office:value-type="string" office:string-value="Васильев М.В." table:number-columns-spanned="10" table:number-rows-spanned="1">
            <text:p>Васильев М.В.</text:p>
          </table:table-cell>
          <table:covered-table-cell table:number-columns-repeated="9" table:style-name="ce74"/>
          <table:table-cell table:number-columns-repeated="215"/>
        </table:table-row>
        <table:table-row table:style-name="ro1">
          <table:table-cell table:number-columns-repeated="6"/>
          <table:table-cell table:style-name="ce34" table:number-columns-repeated="9"/>
          <table:table-cell table:number-columns-repeated="13"/>
          <table:table-cell table:style-name="ce70" table:number-columns-repeated="2"/>
          <table:table-cell table:style-name="ce70" office:value-type="string">
            <text:p>Смена <text:s/></text:p>
          </table:table-cell>
          <table:table-cell table:style-name="ce74" table:number-columns-spanned="10" table:number-rows-spanned="1"/>
          <table:covered-table-cell table:number-columns-repeated="9" table:style-name="ce74"/>
          <table:table-cell table:number-columns-repeated="215"/>
        </table:table-row>
        <table:table-row table:style-name="ro1">
          <table:table-cell table:number-columns-repeated="28"/>
          <table:table-cell table:style-name="ce70" table:number-columns-repeated="2"/>
          <table:table-cell table:style-name="ce70" office:value-type="string">
            <text:p><text:s/>Вид операции <text:s/></text:p>
          </table:table-cell>
          <table:table-cell table:style-name="ce76" table:number-columns-spanned="10" table:number-rows-spanned="1"/>
          <table:covered-table-cell table:number-columns-repeated="9" table:style-name="ce76"/>
          <table:table-cell table:number-columns-repeated="215"/>
        </table:table-row>
        <table:table-row table:style-name="ro8">
          <table:table-cell table:number-columns-repeated="28"/>
          <table:table-cell table:style-name="ce70" table:number-columns-repeated="2"/>
          <table:table-cell table:style-name="ce39" table:number-columns-repeated="11"/>
          <table:table-cell table:number-columns-repeated="215"/>
        </table:table-row>
        <table:table-row table:style-name="ro9">
          <table:table-cell table:number-columns-repeated="11"/>
          <table:table-cell table:style-name="ce45" table:number-columns-repeated="7"/>
          <table:table-cell table:style-name="ce56" office:value-type="string" table:number-columns-spanned="6" table:number-rows-spanned="2">
            <text:p>Номер</text:p>
            <text:p>документа</text:p>
          </table:table-cell>
          <table:covered-table-cell table:number-columns-repeated="5" table:style-name="ce56"/>
          <table:table-cell table:style-name="ce65" office:value-type="string" table:number-columns-spanned="8" table:number-rows-spanned="2">
            <text:p>Дата</text:p>
            <text:p>составления</text:p>
          </table:table-cell>
          <table:covered-table-cell table:number-columns-repeated="7" table:style-name="ce65"/>
          <table:table-cell table:style-name="ce77" office:value-type="string" table:number-columns-spanned="9" table:number-rows-spanned="1">
            <text:p>Время работы, ч. мин</text:p>
          </table:table-cell>
          <table:covered-table-cell table:number-columns-repeated="8" table:style-name="ce77"/>
          <table:table-cell table:number-columns-repeated="215"/>
        </table:table-row>
        <table:table-row table:style-name="ro5">
          <table:table-cell table:number-columns-repeated="11"/>
          <table:table-cell table:style-name="ce45" table:number-columns-repeated="7"/>
          <table:covered-table-cell table:number-columns-repeated="6" table:style-name="ce56"/>
          <table:covered-table-cell table:number-columns-repeated="8" table:style-name="ce65"/>
          <table:table-cell table:style-name="ce78" office:value-type="string" table:number-columns-spanned="6" table:number-rows-spanned="1">
            <text:p>с</text:p>
          </table:table-cell>
          <table:covered-table-cell table:number-columns-repeated="5" table:style-name="ce78"/>
          <table:table-cell table:style-name="ce78" office:value-type="string" table:number-columns-spanned="3" table:number-rows-spanned="1">
            <text:p>по</text:p>
          </table:table-cell>
          <table:covered-table-cell table:number-columns-repeated="2" table:style-name="ce78"/>
          <table:table-cell table:number-columns-repeated="215"/>
        </table:table-row>
        <table:table-row table:style-name="ro10">
          <table:table-cell table:number-columns-repeated="11"/>
          <table:table-cell table:style-name="ce46" table:number-columns-repeated="6"/>
          <table:table-cell table:style-name="ce54" office:value-type="string">
            <text:p>СПРАВКА-ОТЧЕТ </text:p>
          </table:table-cell>
          <table:table-cell table:style-name="ce57" table:formula="oooc:=INDIRECT(ADDRESS([.A1];1;;&quot;Расчет&quot;))" office:value-type="float" office:value="180" table:number-columns-spanned="6" table:number-rows-spanned="1">
            <text:p>180</text:p>
          </table:table-cell>
          <table:covered-table-cell table:number-columns-repeated="5" table:style-name="ce57"/>
          <table:table-cell table:style-name="ce66" table:formula="oooc:=INDIRECT(ADDRESS([.A1];2;;&quot;Расчет&quot;))" office:value-type="date" office:date-value="2008-10-14" table:number-columns-spanned="8" table:number-rows-spanned="1">
            <text:p>14.10.08</text:p>
          </table:table-cell>
          <table:covered-table-cell table:number-columns-repeated="7" table:style-name="ce67"/>
          <table:table-cell table:style-name="ce79" table:formula="oooc:=INDIRECT(ADDRESS([.A1];3;;&quot;Расчет&quot;))" office:value-type="time" office:time-value="PT13H00M00S" table:number-columns-spanned="6" table:number-rows-spanned="1">
            <text:p>13:00</text:p>
          </table:table-cell>
          <table:covered-table-cell table:number-columns-repeated="5" table:style-name="ce79"/>
          <table:table-cell table:style-name="ce81" table:formula="oooc:=INDIRECT(ADDRESS([.A1];4;;&quot;Расчет&quot;))" office:value-type="time" office:time-value="PT17H00M00S" table:number-columns-spanned="3" table:number-rows-spanned="1">
            <text:p>17:00</text:p>
          </table:table-cell>
          <table:covered-table-cell table:number-columns-repeated="2" table:style-name="ce81"/>
          <table:table-cell table:number-columns-repeated="215"/>
        </table:table-row>
        <table:table-row table:style-name="ro11">
          <table:table-cell/>
          <table:table-cell table:style-name="ce21" table:number-columns-repeated="5"/>
          <table:table-cell table:style-name="ce35" office:value-type="string">
            <text:p>КАССИРА-ОПЕРАЦИОНИСТА</text:p>
          </table:table-cell>
          <table:table-cell table:number-columns-repeated="2"/>
          <table:table-cell table:style-name="ce21" table:number-columns-repeated="15"/>
          <table:table-cell table:number-columns-repeated="2"/>
          <table:table-cell table:style-name="ce46" table:number-columns-repeated="5"/>
          <table:table-cell table:style-name="ce41"/>
          <table:table-cell table:style-name="ce46" table:number-columns-repeated="9"/>
          <table:table-cell table:number-columns-repeated="215"/>
        </table:table-row>
        <table:table-row table:style-name="ro5">
          <table:table-cell table:number-columns-repeated="256"/>
        </table:table-row>
        <table:table-row table:style-name="ro12">
          <table:table-cell table:style-name="ce11" office:value-type="string" table:number-columns-spanned="1" table:number-rows-spanned="12">
            <text:p>Порядко- <text:s/>вый но- <text:s text:c="3"/>мер кон- <text:s/>трольного <text:s text:c="3"/>счетчика <text:s text:c="2"/>(отчета <text:s text:c="3"/>фискаль- <text:s text:c="2"/>ной памя- <text:s text:c="2"/>ти) на <text:s text:c="3"/>конец <text:s text:c="4"/>рабочего <text:s text:c="3"/>дня (сме- <text:s text:c="4"/>ны)</text:p>
          </table:table-cell>
          <table:table-cell table:style-name="ce22" office:value-type="string" table:number-columns-spanned="5" table:number-rows-spanned="2">
            <text:p>Номер</text:p>
          </table:table-cell>
          <table:covered-table-cell table:number-columns-repeated="4" table:style-name="ce22"/>
          <table:table-cell table:style-name="ce22" office:value-type="string" table:number-columns-spanned="13" table:number-rows-spanned="2">
            <text:p>Показания</text:p>
          </table:table-cell>
          <table:covered-table-cell table:number-columns-repeated="12" table:style-name="ce22"/>
          <table:table-cell table:style-name="ce22" office:value-type="string" table:number-columns-spanned="14" table:number-rows-spanned="2">
            <text:p>Сумма, руб. коп.</text:p>
          </table:table-cell>
          <table:covered-table-cell table:number-columns-repeated="13" table:style-name="ce22"/>
          <table:table-cell table:style-name="ce11" office:value-type="string" table:number-columns-spanned="8" table:number-rows-spanned="2">
            <text:p>Заведующий отделом <text:s text:c="2"/>(секцией)</text:p>
          </table:table-cell>
          <table:covered-table-cell table:number-columns-repeated="7" table:style-name="ce11"/>
          <table:table-cell table:number-columns-repeated="215"/>
        </table:table-row>
        <table:table-row table:style-name="ro12">
          <table:covered-table-cell table:style-name="ce11"/>
          <table:covered-table-cell table:number-columns-repeated="32" table:style-name="ce22"/>
          <table:covered-table-cell table:number-columns-repeated="8" table:style-name="ce11"/>
          <table:table-cell table:number-columns-repeated="215"/>
        </table:table-row>
        <table:table-row table:style-name="ro13">
          <table:covered-table-cell table:style-name="ce11"/>
          <table:table-cell table:style-name="ce22" office:value-type="string" table:number-columns-spanned="3" table:number-rows-spanned="10">
            <text:p>отдела</text:p>
          </table:table-cell>
          <table:covered-table-cell table:number-columns-repeated="2" table:style-name="ce22"/>
          <table:table-cell table:style-name="ce22" office:value-type="string" table:number-columns-spanned="2" table:number-rows-spanned="10">
            <text:p>секции</text:p>
          </table:table-cell>
          <table:covered-table-cell table:style-name="ce22"/>
          <table:table-cell table:style-name="ce11" office:value-type="string" table:number-columns-spanned="3" table:number-rows-spanned="10">
            <text:p>контрольно- <text:s/>го счетчи- <text:s text:c="4"/>ка (отчета <text:s text:c="3"/>фискальной <text:s text:c="2"/>памяти), <text:s text:c="5"/>регистри- <text:s text:c="4"/>рующего <text:s text:c="4"/>количество <text:s/>переводов <text:s text:c="3"/>суммирую- <text:s text:c="4"/>щих счетчи- <text:s text:c="3"/>ков на нули</text:p>
          </table:table-cell>
          <table:covered-table-cell table:number-columns-repeated="2" table:style-name="ce11"/>
          <table:table-cell table:style-name="ce11" office:value-type="string" table:number-columns-spanned="10" table:number-rows-spanned="2">
            <text:p>суммирующего денежного</text:p>
            <text:p>счетчика</text:p>
          </table:table-cell>
          <table:covered-table-cell table:number-columns-repeated="9" table:style-name="ce11"/>
          <table:table-cell table:style-name="ce58" office:value-type="string" table:number-columns-spanned="8" table:number-rows-spanned="10">
            <text:p>выручки за</text:p>
            <text:p>рабочий день (смену)</text:p>
            <text:p>по счетчику</text:p>
          </table:table-cell>
          <table:covered-table-cell table:number-columns-repeated="7" table:style-name="ce58"/>
          <table:table-cell table:style-name="ce58" office:value-type="string" table:number-columns-spanned="6" table:number-rows-spanned="10">
            <text:p>денег, <text:s text:c="7"/>возвращенная <text:s text:c="3"/>покупателям <text:s text:c="4"/>(клиентам) по <text:s text:c="3"/>неиспользо- <text:s text:c="3"/>ванным кас- <text:s text:c="4"/>совым чекам</text:p>
          </table:table-cell>
          <table:covered-table-cell table:number-columns-repeated="5" table:style-name="ce58"/>
          <table:table-cell table:style-name="ce58" office:value-type="string" table:number-columns-spanned="6" table:number-rows-spanned="10">
            <text:p>фамилия,</text:p>
            <text:p>и., о.</text:p>
          </table:table-cell>
          <table:covered-table-cell table:number-columns-repeated="5" table:style-name="ce58"/>
          <table:table-cell table:style-name="ce58" office:value-type="string" table:number-columns-spanned="2" table:number-rows-spanned="10">
            <text:p>подпись</text:p>
          </table:table-cell>
          <table:covered-table-cell table:style-name="ce58"/>
          <table:table-cell table:number-columns-repeated="215"/>
        </table:table-row>
        <table:table-row table:style-name="ro13">
          <table:covered-table-cell table:style-name="ce11"/>
          <table:covered-table-cell table:number-columns-repeated="5" table:style-name="ce22"/>
          <table:covered-table-cell table:number-columns-repeated="13" table:style-name="ce11"/>
          <table:covered-table-cell table:number-columns-repeated="22" table:style-name="ce58"/>
          <table:table-cell table:number-columns-repeated="215"/>
        </table:table-row>
        <table:table-row table:style-name="ro13">
          <table:covered-table-cell table:style-name="ce11"/>
          <table:covered-table-cell table:number-columns-repeated="5" table:style-name="ce22"/>
          <table:covered-table-cell table:number-columns-repeated="3" table:style-name="ce11"/>
          <table:table-cell table:style-name="ce11" office:value-type="string" table:number-columns-spanned="5" table:number-rows-spanned="8">
            <text:p>на начало</text:p>
            <text:p>рабочего дня</text:p>
            <text:p>(смены)</text:p>
          </table:table-cell>
          <table:covered-table-cell table:number-columns-repeated="4" table:style-name="ce11"/>
          <table:table-cell table:style-name="ce11" office:value-type="string" table:number-columns-spanned="5" table:number-rows-spanned="8">
            <text:p>на конец</text:p>
            <text:p>рабочего дня</text:p>
            <text:p>(смены)</text:p>
          </table:table-cell>
          <table:covered-table-cell table:number-columns-repeated="4" table:style-name="ce11"/>
          <table:covered-table-cell table:number-columns-repeated="22" table:style-name="ce58"/>
          <table:table-cell table:number-columns-repeated="215"/>
        </table:table-row>
        <table:table-row table:style-name="ro13">
          <table:covered-table-cell table:style-name="ce11"/>
          <table:covered-table-cell table:number-columns-repeated="5" table:style-name="ce22"/>
          <table:covered-table-cell table:number-columns-repeated="13" table:style-name="ce11"/>
          <table:covered-table-cell table:number-columns-repeated="22" table:style-name="ce58"/>
          <table:table-cell table:number-columns-repeated="215"/>
        </table:table-row>
        <table:table-row table:style-name="ro13">
          <table:covered-table-cell table:style-name="ce11"/>
          <table:covered-table-cell table:number-columns-repeated="5" table:style-name="ce22"/>
          <table:covered-table-cell table:number-columns-repeated="13" table:style-name="ce11"/>
          <table:covered-table-cell table:number-columns-repeated="22" table:style-name="ce58"/>
          <table:table-cell table:number-columns-repeated="215"/>
        </table:table-row>
        <table:table-row table:style-name="ro13">
          <table:covered-table-cell table:style-name="ce11"/>
          <table:covered-table-cell table:number-columns-repeated="5" table:style-name="ce22"/>
          <table:covered-table-cell table:number-columns-repeated="13" table:style-name="ce11"/>
          <table:covered-table-cell table:number-columns-repeated="22" table:style-name="ce58"/>
          <table:table-cell table:number-columns-repeated="215"/>
        </table:table-row>
        <table:table-row table:style-name="ro13">
          <table:covered-table-cell table:style-name="ce11"/>
          <table:covered-table-cell table:number-columns-repeated="5" table:style-name="ce22"/>
          <table:covered-table-cell table:number-columns-repeated="13" table:style-name="ce11"/>
          <table:covered-table-cell table:number-columns-repeated="22" table:style-name="ce58"/>
          <table:table-cell table:number-columns-repeated="215"/>
        </table:table-row>
        <table:table-row table:style-name="ro13">
          <table:covered-table-cell table:style-name="ce11"/>
          <table:covered-table-cell table:number-columns-repeated="5" table:style-name="ce22"/>
          <table:covered-table-cell table:number-columns-repeated="13" table:style-name="ce11"/>
          <table:covered-table-cell table:number-columns-repeated="22" table:style-name="ce58"/>
          <table:table-cell table:number-columns-repeated="215"/>
        </table:table-row>
        <table:table-row table:style-name="ro13">
          <table:covered-table-cell table:style-name="ce11"/>
          <table:covered-table-cell table:number-columns-repeated="5" table:style-name="ce22"/>
          <table:covered-table-cell table:number-columns-repeated="13" table:style-name="ce11"/>
          <table:covered-table-cell table:number-columns-repeated="22" table:style-name="ce58"/>
          <table:table-cell table:number-columns-repeated="215"/>
        </table:table-row>
        <table:table-row table:style-name="ro13">
          <table:covered-table-cell table:style-name="ce11"/>
          <table:covered-table-cell table:number-columns-repeated="5" table:style-name="ce22"/>
          <table:covered-table-cell table:number-columns-repeated="13" table:style-name="ce11"/>
          <table:covered-table-cell table:number-columns-repeated="22" table:style-name="ce58"/>
          <table:table-cell table:number-columns-repeated="215"/>
        </table:table-row>
        <table:table-row table:style-name="ro6">
          <table:table-cell table:style-name="ce12" office:value-type="float" office:value="1">
            <text:p>1</text:p>
          </table:table-cell>
          <table:table-cell table:style-name="ce23" office:value-type="float" office:value="2" table:number-columns-spanned="3" table:number-rows-spanned="1">
            <text:p>2</text:p>
          </table:table-cell>
          <table:covered-table-cell table:number-columns-repeated="2" table:style-name="ce23"/>
          <table:table-cell table:style-name="ce12" office:value-type="string" table:number-columns-spanned="2" table:number-rows-spanned="1">
            <text:p>3</text:p>
          </table:table-cell>
          <table:covered-table-cell table:style-name="ce12"/>
          <table:table-cell table:style-name="ce12" office:value-type="string" table:number-columns-spanned="3" table:number-rows-spanned="1">
            <text:p>4</text:p>
          </table:table-cell>
          <table:covered-table-cell table:number-columns-repeated="2" table:style-name="ce12"/>
          <table:table-cell table:style-name="ce43" office:value-type="string" table:number-columns-spanned="5" table:number-rows-spanned="1">
            <text:p>5</text:p>
          </table:table-cell>
          <table:covered-table-cell table:number-columns-repeated="4" table:style-name="ce43"/>
          <table:table-cell table:style-name="ce50" office:value-type="string" table:number-columns-spanned="5" table:number-rows-spanned="1">
            <text:p>6</text:p>
          </table:table-cell>
          <table:covered-table-cell table:number-columns-repeated="4" table:style-name="ce50"/>
          <table:table-cell table:style-name="ce12" office:value-type="string" table:number-columns-spanned="8" table:number-rows-spanned="1">
            <text:p>7</text:p>
          </table:table-cell>
          <table:covered-table-cell table:number-columns-repeated="7" table:style-name="ce12"/>
          <table:table-cell table:style-name="ce12" office:value-type="string" table:number-columns-spanned="6" table:number-rows-spanned="1">
            <text:p>8</text:p>
          </table:table-cell>
          <table:covered-table-cell table:number-columns-repeated="5" table:style-name="ce12"/>
          <table:table-cell table:style-name="ce12" office:value-type="string" table:number-columns-spanned="6" table:number-rows-spanned="1">
            <text:p>9</text:p>
          </table:table-cell>
          <table:covered-table-cell table:number-columns-repeated="5" table:style-name="ce12"/>
          <table:table-cell table:style-name="ce12" office:value-type="string" table:number-columns-spanned="2" table:number-rows-spanned="1">
            <text:p>10</text:p>
          </table:table-cell>
          <table:covered-table-cell table:style-name="ce12"/>
          <table:table-cell table:number-columns-repeated="215"/>
        </table:table-row>
        <table:table-row table:style-name="ro6">
          <table:table-cell table:style-name="ce13" table:formula="oooc:=INDIRECT(ADDRESS([.A1];5;;&quot;Расчет&quot;))" office:value-type="float" office:value="184">
            <text:p>184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2" table:number-rows-spanned="1"/>
          <table:covered-table-cell table:style-name="ce24"/>
          <table:table-cell table:style-name="ce24" table:formula="oooc:=INDIRECT(ADDRESS([.A1];6;;&quot;Расчет&quot;))" office:value-type="float" office:value="320" table:number-columns-spanned="3" table:number-rows-spanned="1">
            <text:p>320</text:p>
          </table:table-cell>
          <table:covered-table-cell table:number-columns-repeated="2" table:style-name="ce24"/>
          <table:table-cell table:style-name="ce24" table:formula="oooc:=INDIRECT(ADDRESS([.A1];7;;&quot;Расчет&quot;))" office:value-type="float" office:value="3891760.83" table:number-columns-spanned="5" table:number-rows-spanned="1">
            <text:p>3891760,83</text:p>
          </table:table-cell>
          <table:covered-table-cell table:number-columns-repeated="4" table:style-name="ce24"/>
          <table:table-cell table:style-name="ce24" table:formula="oooc:=INDIRECT(ADDRESS([.A1];8;;&quot;Расчет&quot;))" office:value-type="float" office:value="3900820.83" table:number-columns-spanned="5" table:number-rows-spanned="1">
            <text:p>3900820,83</text:p>
          </table:table-cell>
          <table:covered-table-cell table:number-columns-repeated="4" table:style-name="ce24"/>
          <table:table-cell table:style-name="ce24" table:formula="oooc:=INDIRECT(ADDRESS([.A1];9;;&quot;Расчет&quot;))" office:value-type="float" office:value="9060" table:number-columns-spanned="8" table:number-rows-spanned="1">
            <text:p>9060</text:p>
          </table:table-cell>
          <table:covered-table-cell table:number-columns-repeated="7" table:style-name="ce24"/>
          <table:table-cell table:style-name="ce68" office:value-type="float" office:value="0" table:number-columns-spanned="6" table:number-rows-spanned="1">
            <text:p>0</text:p>
          </table:table-cell>
          <table:covered-table-cell table:number-columns-repeated="5" table:style-name="ce68"/>
          <table:table-cell table:style-name="ce80" table:formula="oooc:=[.AF14]" office:value-type="string" office:string-value="Васильев М.В." table:number-columns-spanned="6" table:number-rows-spanned="1">
            <text:p>Васильев М.В.</text:p>
          </table:table-cell>
          <table:covered-table-cell table:number-columns-repeated="5" table:style-name="ce80"/>
          <table:table-cell table:style-name="ce83" table:number-columns-spanned="2" table:number-rows-spanned="1"/>
          <table:covered-table-cell table:style-name="ce83"/>
          <table:table-cell table:number-columns-repeated="215"/>
        </table:table-row>
        <table:table-row table:style-name="ro6">
          <table:table-cell table:style-name="ce14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spanned="5" table:number-rows-spanned="1"/>
          <table:covered-table-cell table:number-columns-repeated="4" table:style-name="ce25"/>
          <table:table-cell table:style-name="ce59" table:number-columns-spanned="8" table:number-rows-spanned="1"/>
          <table:covered-table-cell table:number-columns-repeated="7" table:style-name="ce59"/>
          <table:table-cell table:style-name="ce69" table:number-columns-spanned="6" table:number-rows-spanned="1"/>
          <table:covered-table-cell table:number-columns-repeated="5" table:style-name="ce69"/>
          <table:table-cell table:style-name="ce80" table:number-columns-spanned="6" table:number-rows-spanned="1"/>
          <table:covered-table-cell table:number-columns-repeated="5" table:style-name="ce80"/>
          <table:table-cell table:style-name="ce83" table:number-columns-spanned="2" table:number-rows-spanned="1"/>
          <table:covered-table-cell table:style-name="ce83"/>
          <table:table-cell table:number-columns-repeated="215"/>
        </table:table-row>
        <table:table-row table:style-name="ro6">
          <table:table-cell table:number-columns-repeated="14"/>
          <table:table-cell table:style-name="ce51" office:value-type="string" table:number-columns-spanned="5" table:number-rows-spanned="1">
            <text:p>Итого</text:p>
          </table:table-cell>
          <table:covered-table-cell table:number-columns-repeated="4" table:style-name="ce51"/>
          <table:table-cell table:style-name="ce60" table:formula="oooc:=[.T36]" office:value-type="float" office:value="9060" table:number-columns-spanned="8" table:number-rows-spanned="1">
            <text:p>9060</text:p>
          </table:table-cell>
          <table:covered-table-cell table:number-columns-repeated="7" table:style-name="ce60"/>
          <table:table-cell table:style-name="ce60" table:number-columns-spanned="6" table:number-rows-spanned="1"/>
          <table:covered-table-cell table:number-columns-repeated="5" table:style-name="ce60"/>
          <table:table-cell table:number-columns-repeated="223"/>
        </table:table-row>
        <table:table-row table:style-name="ro14">
          <table:table-cell table:style-name="ce15" office:value-type="string">
            <text:p>Итого выручка в сумме</text:p>
          </table:table-cell>
          <table:table-cell table:number-columns-repeated="5"/>
          <table:table-cell table:style-name="ce36" table:formula="oooc:=INDIRECT(ADDRESS([.A1];11;;&quot;Расчет&quot;))" office:value-type="string" office:string-value="  девять тысяч  шестьдесят  рублей " table:number-columns-spanned="35" table:number-rows-spanned="1">
            <text:p><text:s text:c="2"/>девять тысяч <text:s/>шестьдесят <text:s/>рублей </text:p>
          </table:table-cell>
          <table:covered-table-cell table:number-columns-repeated="34" table:style-name="ce17"/>
          <table:table-cell table:number-columns-repeated="215"/>
        </table:table-row>
        <table:table-row table:style-name="ro15">
          <table:table-cell table:number-columns-repeated="6"/>
          <table:table-cell table:style-name="ce37" office:value-type="string" table:number-columns-spanned="35" table:number-rows-spanned="1">
            <text:p>(прописью)</text:p>
          </table:table-cell>
          <table:covered-table-cell table:number-columns-repeated="34" table:style-name="ce37"/>
          <table:table-cell table:number-columns-repeated="215"/>
        </table:table-row>
        <table:table-row table:style-name="ro5">
          <table:table-cell table:number-columns-repeated="256"/>
        </table:table-row>
        <table:table-row table:style-name="ro14">
          <table:table-cell table:style-name="ce15" office:value-type="string">
            <text:p>Принята и оприходована по кассе,</text:p>
          </table:table-cell>
          <table:table-cell table:number-columns-repeated="255"/>
        </table:table-row>
        <table:table-row table:style-name="ro14">
          <table:table-cell table:style-name="ce15" office:value-type="string">
            <text:p>по приходному кассовому ордеру №</text:p>
          </table:table-cell>
          <table:table-cell table:number-columns-repeated="9"/>
          <table:table-cell table:style-name="ce26" table:number-columns-spanned="9" table:number-rows-spanned="1"/>
          <table:covered-table-cell table:number-columns-repeated="8" table:style-name="ce26"/>
          <table:table-cell table:style-name="ce61" office:value-type="string">
            <text:p>от <text:s/>«</text:p>
          </table:table-cell>
          <table:table-cell table:style-name="ce26" table:number-columns-spanned="2" table:number-rows-spanned="1"/>
          <table:covered-table-cell table:style-name="ce26"/>
          <table:table-cell table:style-name="ce64" office:value-type="string" table:number-columns-spanned="2" table:number-rows-spanned="1">
            <text:p>»</text:p>
          </table:table-cell>
          <table:covered-table-cell table:style-name="ce64"/>
          <table:table-cell table:style-name="ce26" table:number-columns-spanned="10" table:number-rows-spanned="1"/>
          <table:covered-table-cell table:number-columns-repeated="9" table:style-name="ce26"/>
          <table:table-cell table:style-name="ce48"/>
          <table:table-cell table:style-name="ce26" table:number-columns-spanned="5" table:number-rows-spanned="1"/>
          <table:covered-table-cell table:number-columns-repeated="4" table:style-name="ce26"/>
          <table:table-cell table:style-name="ce71" office:value-type="string">
            <text:p><text:s/>г.</text:p>
          </table:table-cell>
          <table:table-cell table:number-columns-repeated="215"/>
        </table:table-row>
        <table:table-row table:style-name="ro16">
          <table:table-cell table:style-name="ce16" office:value-type="string">
            <text:p>Сдана в банк</text:p>
          </table:table-cell>
          <table:table-cell table:number-columns-repeated="2"/>
          <table:table-cell table:style-name="ce26" table:number-columns-spanned="38" table:number-rows-spanned="1"/>
          <table:covered-table-cell table:number-columns-repeated="37" table:style-name="ce26"/>
          <table:table-cell table:number-columns-repeated="215"/>
        </table:table-row>
        <table:table-row table:style-name="ro17">
          <table:table-cell table:number-columns-repeated="3"/>
          <table:table-cell table:style-name="ce29" office:value-type="string" table:number-columns-spanned="38" table:number-rows-spanned="1">
            <text:p>(банковские реквизиты) <text:s text:c="18"/></text:p>
          </table:table-cell>
          <table:covered-table-cell table:number-columns-repeated="37" table:style-name="ce29"/>
          <table:table-cell table:number-columns-repeated="215"/>
        </table:table-row>
        <table:table-row table:style-name="ro14">
          <table:table-cell table:style-name="ce17" table:number-columns-spanned="24" table:number-rows-spanned="1"/>
          <table:covered-table-cell table:number-columns-repeated="23" table:style-name="ce17"/>
          <table:table-cell table:style-name="ce44" office:value-type="string" table:number-columns-spanned="2" table:number-rows-spanned="1">
            <text:p>«</text:p>
          </table:table-cell>
          <table:covered-table-cell table:style-name="ce44"/>
          <table:table-cell table:style-name="ce26" table:number-columns-spanned="2" table:number-rows-spanned="1"/>
          <table:covered-table-cell table:style-name="ce26"/>
          <table:table-cell table:style-name="ce71" office:value-type="string">
            <text:p>»</text:p>
          </table:table-cell>
          <table:table-cell table:style-name="ce26" table:number-columns-spanned="7" table:number-rows-spanned="1"/>
          <table:covered-table-cell table:number-columns-repeated="6" table:style-name="ce26"/>
          <table:table-cell table:style-name="ce19"/>
          <table:table-cell table:style-name="ce26" table:number-columns-spanned="3" table:number-rows-spanned="1"/>
          <table:covered-table-cell table:number-columns-repeated="2" table:style-name="ce26"/>
          <table:table-cell table:style-name="ce71" office:value-type="string">
            <text:p><text:s/>г.</text:p>
          </table:table-cell>
          <table:table-cell table:number-columns-repeated="215"/>
        </table:table-row>
        <table:table-row table:style-name="ro5">
          <table:table-cell table:number-columns-repeated="13"/>
          <table:table-cell table:style-name="ce39"/>
          <table:table-cell table:number-columns-repeated="242"/>
        </table:table-row>
        <table:table-row table:style-name="ro14">
          <table:table-cell table:style-name="ce15" office:value-type="string">
            <text:p>Квитанция №</text:p>
          </table:table-cell>
          <table:table-cell/>
          <table:table-cell table:style-name="ce26" table:number-columns-spanned="7" table:number-rows-spanned="1"/>
          <table:covered-table-cell table:number-columns-repeated="6" table:style-name="ce26"/>
          <table:table-cell table:style-name="ce44" office:value-type="string" table:number-columns-spanned="2" table:number-rows-spanned="1">
            <text:p>от «</text:p>
          </table:table-cell>
          <table:covered-table-cell table:style-name="ce44"/>
          <table:table-cell table:style-name="ce26" table:number-columns-spanned="2" table:number-rows-spanned="1"/>
          <table:covered-table-cell table:style-name="ce26"/>
          <table:table-cell table:style-name="ce48" office:value-type="string">
            <text:p>»</text:p>
          </table:table-cell>
          <table:table-cell table:style-name="ce17" table:number-columns-spanned="6" table:number-rows-spanned="1"/>
          <table:covered-table-cell table:number-columns-repeated="5" table:style-name="ce17"/>
          <table:table-cell table:style-name="ce15"/>
          <table:table-cell table:style-name="ce26" table:number-columns-spanned="4" table:number-rows-spanned="1"/>
          <table:covered-table-cell table:number-columns-repeated="3" table:style-name="ce26"/>
          <table:table-cell table:style-name="ce15" office:value-type="string">
            <text:p><text:s/>г.</text:p>
          </table:table-cell>
          <table:table-cell table:number-columns-repeated="230"/>
        </table:table-row>
        <table:table-row table:style-name="ro18">
          <table:table-cell table:style-name="ce16"/>
          <table:table-cell table:number-columns-repeated="255"/>
        </table:table-row>
        <table:table-row table:style-name="ro19">
          <table:table-cell table:style-name="ce18" office:value-type="string">
            <text:p>Старший кассир</text:p>
          </table:table-cell>
          <table:table-cell table:number-columns-repeated="3"/>
          <table:table-cell table:style-name="ce27" table:number-columns-spanned="11" table:number-rows-spanned="1"/>
          <table:covered-table-cell table:number-columns-repeated="10" table:style-name="ce27"/>
          <table:table-cell table:style-name="ce42"/>
          <table:table-cell table:style-name="ce27" table:number-columns-spanned="24" table:number-rows-spanned="1"/>
          <table:covered-table-cell table:number-columns-repeated="23" table:style-name="ce27"/>
          <table:table-cell table:style-name="ce19"/>
          <table:table-cell table:number-columns-repeated="215"/>
        </table:table-row>
        <table:table-row table:style-name="ro20">
          <table:table-cell table:number-columns-repeated="4"/>
          <table:table-cell table:style-name="ce28" office:value-type="string" table:number-columns-spanned="11" table:number-rows-spanned="1">
            <text:p>(подпись)</text:p>
          </table:table-cell>
          <table:covered-table-cell table:number-columns-repeated="10" table:style-name="ce28"/>
          <table:table-cell table:style-name="ce52"/>
          <table:table-cell table:style-name="ce52" office:value-type="string" table:number-columns-spanned="24" table:number-rows-spanned="1">
            <text:p>(расшифровка подписи)</text:p>
          </table:table-cell>
          <table:covered-table-cell table:number-columns-repeated="23" table:style-name="ce52"/>
          <table:table-cell table:style-name="ce34"/>
          <table:table-cell table:number-columns-repeated="215"/>
        </table:table-row>
        <table:table-row table:style-name="ro14">
          <table:table-cell table:style-name="ce18" office:value-type="string">
            <text:p>Кассир-операционист</text:p>
          </table:table-cell>
          <table:table-cell table:number-columns-repeated="5"/>
          <table:table-cell table:style-name="ce27" table:number-columns-spanned="9" table:number-rows-spanned="1"/>
          <table:covered-table-cell table:number-columns-repeated="8" table:style-name="ce27"/>
          <table:table-cell table:style-name="ce42"/>
          <table:table-cell table:style-name="ce53" table:formula="oooc:=[.AF14]" office:value-type="string" office:string-value="Васильев М.В." table:number-columns-spanned="24" table:number-rows-spanned="1">
            <text:p>Васильев М.В.</text:p>
          </table:table-cell>
          <table:covered-table-cell table:number-columns-repeated="23" table:style-name="ce27"/>
          <table:table-cell table:style-name="ce19"/>
          <table:table-cell table:number-columns-repeated="215"/>
        </table:table-row>
        <table:table-row table:style-name="ro20">
          <table:table-cell table:number-columns-repeated="6"/>
          <table:table-cell table:style-name="ce28" office:value-type="string" table:number-columns-spanned="9" table:number-rows-spanned="1">
            <text:p>(подпись)</text:p>
          </table:table-cell>
          <table:covered-table-cell table:number-columns-repeated="8" table:style-name="ce28"/>
          <table:table-cell table:style-name="ce52"/>
          <table:table-cell table:style-name="ce28" office:value-type="string" table:number-columns-spanned="24" table:number-rows-spanned="1">
            <text:p>(расшифровка подписи)</text:p>
          </table:table-cell>
          <table:covered-table-cell table:number-columns-repeated="23" table:style-name="ce28"/>
          <table:table-cell table:style-name="ce34"/>
          <table:table-cell table:number-columns-repeated="215"/>
        </table:table-row>
        <table:table-row table:style-name="ro14">
          <table:table-cell table:style-name="ce18" office:value-type="string">
            <text:p>Руководитель</text:p>
          </table:table-cell>
          <table:table-cell/>
          <table:table-cell table:style-name="ce27" table:number-columns-spanned="5" table:number-rows-spanned="1"/>
          <table:covered-table-cell table:number-columns-repeated="4" table:style-name="ce27"/>
          <table:table-cell table:style-name="ce39"/>
          <table:table-cell table:style-name="ce27" table:number-columns-spanned="7" table:number-rows-spanned="1"/>
          <table:covered-table-cell table:number-columns-repeated="6" table:style-name="ce27"/>
          <table:table-cell table:style-name="ce42"/>
          <table:table-cell table:style-name="ce27" table:number-columns-spanned="24" table:number-rows-spanned="1"/>
          <table:covered-table-cell table:number-columns-repeated="23" table:style-name="ce27"/>
          <table:table-cell table:style-name="ce19"/>
          <table:table-cell table:number-columns-repeated="215"/>
        </table:table-row>
        <table:table-row table:style-name="ro15">
          <table:table-cell table:number-columns-repeated="2"/>
          <table:table-cell table:style-name="ce28" office:value-type="string" table:number-columns-spanned="5" table:number-rows-spanned="1">
            <text:p>(должность)</text:p>
          </table:table-cell>
          <table:covered-table-cell table:number-columns-repeated="4" table:style-name="ce28"/>
          <table:table-cell table:style-name="ce40"/>
          <table:table-cell table:style-name="ce28" office:value-type="string" table:number-columns-spanned="7" table:number-rows-spanned="1">
            <text:p>(подпись)</text:p>
          </table:table-cell>
          <table:covered-table-cell table:number-columns-repeated="6" table:style-name="ce28"/>
          <table:table-cell table:style-name="ce52"/>
          <table:table-cell table:style-name="ce28" office:value-type="string" table:number-columns-spanned="24" table:number-rows-spanned="1">
            <text:p>(расшифровка подписи)</text:p>
          </table:table-cell>
          <table:covered-table-cell table:number-columns-repeated="23" table:style-name="ce28"/>
          <table:table-cell table:style-name="ce34"/>
          <table:table-cell table:number-columns-repeated="215"/>
        </table:table-row>
        <table:table-row table:style-name="ro14">
          <table:table-cell table:style-name="ce19" table:number-columns-repeated="7"/>
          <table:table-cell table:style-name="ce41"/>
          <table:table-cell table:style-name="ce42" table:number-columns-repeated="9"/>
          <table:table-cell table:style-name="ce41"/>
          <table:table-cell table:style-name="ce19" table:number-columns-repeated="23"/>
          <table:table-cell table:number-columns-repeated="215"/>
        </table:table-row>
        <table:table-row table:style-name="ro13">
          <table:table-cell table:style-name="ce20" table:number-columns-repeated="7"/>
          <table:table-cell table:style-name="ce41"/>
          <table:table-cell table:style-name="ce34" table:number-columns-repeated="9"/>
          <table:table-cell table:style-name="ce41"/>
          <table:table-cell table:style-name="ce34" table:number-columns-repeated="22"/>
          <table:table-cell table:style-name="ce84"/>
          <table:table-cell table:number-columns-repeated="215"/>
        </table:table-row>
        <table:table-row table:style-name="ro5" table:number-rows-repeated="65478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0.499cm" fo:margin-bottom="1cm" fo:margin-left="2cm" fo:margin-right="1.499cm" style:first-page-number="continue" style:scale-to-pages="1" style:writing-mode="lr-tb"/>
      <style:header-style>
        <style:header-footer-properties fo:min-height="0.751cm" fo:margin-left="0cm" fo:margin-right="0.4cm" fo:margin-bottom="0.753cm"/>
      </style:header-style>
      <style:footer-style>
        <style:header-footer-properties fo:min-height="0.751cm" fo:margin-left="0cm" fo:margin-right="0.4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6">16.10.2008</text:date>, <text:time>21:43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умма_20_прописью" style:display-name="PageStyle_Сумма прописью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Страница </text:span><text:span text:style-name="T1"><text:page-number>1</text:page-number></text:span></text:p>
      </style:footer>
      <style:footer-left style:display="false">
        <text:p><text:span text:style-name="T1">Страница </text:span><text:span text:style-name="T1"><text:page-number>1</text:page-number></text:span></text:p>
      </style:footer-left>
    </style:master-page>
    <style:master-page style:name="PageStyle_5f_Расчет" style:display-name="PageStyle_Расчет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Страница </text:span><text:span text:style-name="T1"><text:page-number>1</text:page-number></text:span></text:p>
      </style:footer>
      <style:footer-left style:display="false">
        <text:p><text:span text:style-name="T1">Страница </text:span><text:span text:style-name="T1"><text:page-number>1</text:page-number></text:span></text:p>
      </style:footer-left>
    </style:master-page>
    <style:master-page style:name="PageStyle_5f_стр1" style:display-name="PageStyle_стр1" style:page-layout-name="pm4">
      <style:header>
        <style:region-right>
          <text:p><text:span text:style-name="T2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T2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initial-creator>ConsultantPlus</meta:initial-creator>
    <meta:creation-date>2001-12-27T15:25:50</meta:creation-date>
    <dc:creator>Mihail Vasiljev</dc:creator>
    <dc:date>2008-10-16T21:43:07</dc:date>
    <meta:printed-by>Mihail Vasiljev</meta:printed-by>
    <meta:print-date>2008-10-15T20:14:27</meta:print-date>
    <meta:editing-cycles>2</meta:editing-cycles>
    <meta:editing-duration>P1DT2H55M9S</meta:editing-duration>
    <meta:user-defined meta:name="Поле 1"/>
    <meta:user-defined meta:name="Поле 2"/>
    <meta:user-defined meta:name="Поле 3"/>
    <meta:user-defined meta:name="Поле 4"/>
    <meta:document-statistic meta:table-count="3" meta:cell-count="548" meta:object-count="1"/>
  </office:meta>
</office:document-meta>
</file>